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.085cm" style:rel-column-width="4183*"/>
    </style:style>
    <style:style style:name="Tabela4.B" style:family="table-column">
      <style:table-column-properties style:column-width="5.188cm" style:rel-column-width="20003*"/>
    </style:style>
    <style:style style:name="Tabela4.C" style:family="table-column">
      <style:table-column-properties style:column-width="2.854cm" style:rel-column-width="11005*"/>
    </style:style>
    <style:style style:name="Tabela4.D" style:family="table-column">
      <style:table-column-properties style:column-width="2.725cm" style:rel-column-width="10508*"/>
    </style:style>
    <style:style style:name="Tabela4.E" style:family="table-column">
      <style:table-column-properties style:column-width="5.145cm" style:rel-column-width="1983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85cm" style:rel-column-width="4183*"/>
    </style:style>
    <style:style style:name="Tabela2.B" style:family="table-column">
      <style:table-column-properties style:column-width="5.188cm" style:rel-column-width="20003*"/>
    </style:style>
    <style:style style:name="Tabela2.C" style:family="table-column">
      <style:table-column-properties style:column-width="2.831cm" style:rel-column-width="10916*"/>
    </style:style>
    <style:style style:name="Tabela2.D" style:family="table-column">
      <style:table-column-properties style:column-width="2.748cm" style:rel-column-width="10597*"/>
    </style:style>
    <style:style style:name="Tabela2.E" style:family="table-column">
      <style:table-column-properties style:column-width="5.145cm" style:rel-column-width="1983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.085cm" style:rel-column-width="4183*"/>
    </style:style>
    <style:style style:name="Tabela8.B" style:family="table-column">
      <style:table-column-properties style:column-width="5.188cm" style:rel-column-width="20003*"/>
    </style:style>
    <style:style style:name="Tabela8.C" style:family="table-column">
      <style:table-column-properties style:column-width="2.937cm" style:rel-column-width="11324*"/>
    </style:style>
    <style:style style:name="Tabela8.D" style:family="table-column">
      <style:table-column-properties style:column-width="2.775cm" style:rel-column-width="10699*"/>
    </style:style>
    <style:style style:name="Tabela8.E" style:family="table-column">
      <style:table-column-properties style:column-width="5.013cm" style:rel-column-width="1932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085cm" style:rel-column-width="4183*"/>
    </style:style>
    <style:style style:name="Tabela3.B" style:family="table-column">
      <style:table-column-properties style:column-width="5.188cm" style:rel-column-width="20003*"/>
    </style:style>
    <style:style style:name="Tabela3.C" style:family="table-column">
      <style:table-column-properties style:column-width="2.831cm" style:rel-column-width="10916*"/>
    </style:style>
    <style:style style:name="Tabela3.D" style:family="table-column">
      <style:table-column-properties style:column-width="2.748cm" style:rel-column-width="10597*"/>
    </style:style>
    <style:style style:name="Tabela3.E" style:family="table-column">
      <style:table-column-properties style:column-width="5.145cm" style:rel-column-width="1983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.085cm" style:rel-column-width="4183*"/>
    </style:style>
    <style:style style:name="Tabela5.B" style:family="table-column">
      <style:table-column-properties style:column-width="5.188cm" style:rel-column-width="20003*"/>
    </style:style>
    <style:style style:name="Tabela5.C" style:family="table-column">
      <style:table-column-properties style:column-width="2.831cm" style:rel-column-width="10916*"/>
    </style:style>
    <style:style style:name="Tabela5.D" style:family="table-column">
      <style:table-column-properties style:column-width="2.748cm" style:rel-column-width="10597*"/>
    </style:style>
    <style:style style:name="Tabela5.E" style:family="table-column">
      <style:table-column-properties style:column-width="5.145cm" style:rel-column-width="1983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1.085cm" style:rel-column-width="4183*"/>
    </style:style>
    <style:style style:name="Tabela9.B" style:family="table-column">
      <style:table-column-properties style:column-width="5.188cm" style:rel-column-width="20003*"/>
    </style:style>
    <style:style style:name="Tabela9.C" style:family="table-column">
      <style:table-column-properties style:column-width="2.884cm" style:rel-column-width="11120*"/>
    </style:style>
    <style:style style:name="Tabela9.D" style:family="table-column">
      <style:table-column-properties style:column-width="2.828cm" style:rel-column-width="10903*"/>
    </style:style>
    <style:style style:name="Tabela9.E" style:family="table-column">
      <style:table-column-properties style:column-width="5.013cm" style:rel-column-width="19326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E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085cm" style:rel-column-width="4183*"/>
    </style:style>
    <style:style style:name="Tabela6.B" style:family="table-column">
      <style:table-column-properties style:column-width="5.188cm" style:rel-column-width="20003*"/>
    </style:style>
    <style:style style:name="Tabela6.C" style:family="table-column">
      <style:table-column-properties style:column-width="2.805cm" style:rel-column-width="10814*"/>
    </style:style>
    <style:style style:name="Tabela6.D" style:family="table-column">
      <style:table-column-properties style:column-width="2.775cm" style:rel-column-width="10699*"/>
    </style:style>
    <style:style style:name="Tabela6.E" style:family="table-column">
      <style:table-column-properties style:column-width="5.145cm" style:rel-column-width="1983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.085cm" style:rel-column-width="4183*"/>
    </style:style>
    <style:style style:name="Tabela7.B" style:family="table-column">
      <style:table-column-properties style:column-width="5.188cm" style:rel-column-width="20003*"/>
    </style:style>
    <style:style style:name="Tabela7.C" style:family="table-column">
      <style:table-column-properties style:column-width="3.198cm" style:rel-column-width="12331*"/>
    </style:style>
    <style:style style:name="Tabela7.D" style:family="table-column">
      <style:table-column-properties style:column-width="2.381cm" style:rel-column-width="9182*"/>
    </style:style>
    <style:style style:name="Tabela7.E" style:family="table-column">
      <style:table-column-properties style:column-width="5.145cm" style:rel-column-width="1983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999cm" table:align="margins"/>
    </style:style>
    <style:style style:name="Tabela13.A" style:family="table-column">
      <style:table-column-properties style:column-width="1.085cm" style:rel-column-width="4183*"/>
    </style:style>
    <style:style style:name="Tabela13.B" style:family="table-column">
      <style:table-column-properties style:column-width="5.188cm" style:rel-column-width="20003*"/>
    </style:style>
    <style:style style:name="Tabela13.C" style:family="table-column">
      <style:table-column-properties style:column-width="3.198cm" style:rel-column-width="12331*"/>
    </style:style>
    <style:style style:name="Tabela13.D" style:family="table-column">
      <style:table-column-properties style:column-width="2.381cm" style:rel-column-width="9182*"/>
    </style:style>
    <style:style style:name="Tabela13.E" style:family="table-column">
      <style:table-column-properties style:column-width="5.145cm" style:rel-column-width="19836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E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1.085cm" style:rel-column-width="4183*"/>
    </style:style>
    <style:style style:name="Tabela14.B" style:family="table-column">
      <style:table-column-properties style:column-width="5.188cm" style:rel-column-width="20003*"/>
    </style:style>
    <style:style style:name="Tabela14.C" style:family="table-column">
      <style:table-column-properties style:column-width="2.884cm" style:rel-column-width="11120*"/>
    </style:style>
    <style:style style:name="Tabela14.D" style:family="table-column">
      <style:table-column-properties style:column-width="2.828cm" style:rel-column-width="10903*"/>
    </style:style>
    <style:style style:name="Tabela14.E" style:family="table-column">
      <style:table-column-properties style:column-width="5.013cm" style:rel-column-width="19326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E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635cm" fo:margin-right="0cm" fo:text-align="end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font-style="italic" fo:font-weight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fo:font-weight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style="normal" fo:font-weight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0pt" fo:language="pl" fo:country="PL" fo:font-style="normal" fo:font-weight="normal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style="normal" fo:font-weight="normal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fo:font-weight="normal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style="normal" fo:font-weight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fo:font-style="normal" fo:font-weight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style="normal" fo:font-weight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2pt" fo:font-style="normal" fo:font-weight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fo:font-weight="bold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2pt" fo:font-style="normal" fo:font-weight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size="12pt" fo:font-style="normal" fo:font-weight="normal"/>
    </style:style>
    <style:style style:name="P26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style:font-weight-asian="normal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2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2pt" fo:font-style="italic" fo:font-weight="bold" style:font-style-asian="italic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tyle-asian="italic" style:font-style-complex="italic"/>
    </style:style>
    <style:style style:name="P36" style:family="paragraph" style:parent-style-name="Standard">
      <style:paragraph-properties fo:text-align="center" style:justify-single-word="false"/>
      <style:text-properties fo:font-size="12pt"/>
    </style:style>
    <style:style style:name="P37" style:family="paragraph" style:parent-style-name="Standard" style:list-style-name="L6">
      <style:paragraph-properties fo:text-align="justify" style:justify-single-word="false"/>
      <style:text-properties fo:font-size="12pt"/>
    </style:style>
    <style:style style:name="P38" style:family="paragraph" style:parent-style-name="Standard">
      <style:paragraph-properties fo:text-align="justify" style:justify-single-word="false"/>
      <style:text-properties fo:font-size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40" style:family="paragraph" style:parent-style-name="Standard" style:list-style-name="L7">
      <style:paragraph-properties fo:text-align="justify" style:justify-single-word="false"/>
      <style:text-properties fo:font-size="12pt"/>
    </style:style>
    <style:style style:name="P41" style:family="paragraph" style:parent-style-name="Standard" style:list-style-name="L7">
      <style:paragraph-properties fo:text-align="justify" style:justify-single-word="false"/>
      <style:text-properties fo:font-size="12pt" fo:font-weight="normal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bold"/>
    </style:style>
    <style:style style:name="P4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style="normal" fo:font-weight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style="normal" fo:font-weight="bold"/>
    </style:style>
    <style:style style:name="P47" style:family="paragraph" style:parent-style-name="Standard" style:list-style-name="L8">
      <style:paragraph-properties fo:text-align="justify" style:justify-single-word="false"/>
      <style:text-properties fo:font-size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/>
    </style:style>
    <style:style style:name="P49" style:family="paragraph" style:parent-style-name="Standard" style:list-style-name="L9">
      <style:paragraph-properties fo:text-align="justify" style:justify-single-word="false"/>
      <style:text-properties fo:font-size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/>
    </style:style>
    <style:style style:name="P51" style:family="paragraph" style:parent-style-name="Standard" style:list-style-name="L10">
      <style:paragraph-properties fo:text-align="justify" style:justify-single-word="false"/>
      <style:text-properties fo:font-size="12pt"/>
    </style:style>
    <style:style style:name="P52" style:family="paragraph" style:parent-style-name="Standard" style:list-style-name="L11">
      <style:paragraph-properties fo:margin-left="0.635cm" fo:margin-right="0cm" fo:text-align="justify" style:justify-single-word="false" fo:text-indent="0cm" style:auto-text-indent="false"/>
      <style:text-properties fo:font-size="12pt"/>
    </style:style>
    <style:style style:name="P53" style:family="paragraph" style:parent-style-name="Standard">
      <style:paragraph-properties fo:margin-left="0.635cm" fo:margin-right="0cm" fo:text-align="justify" style:justify-single-word="false" fo:text-indent="-0.499cm" style:auto-text-indent="false"/>
      <style:text-properties fo:font-size="12pt"/>
    </style:style>
    <style:style style:name="P54" style:family="paragraph" style:parent-style-name="Standard" style:list-style-name="L12">
      <style:paragraph-properties fo:text-align="justify" style:justify-single-word="false"/>
      <style:text-properties fo:font-size="12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normal" fo:font-weight="normal"/>
    </style:style>
    <style:style style:name="P5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font-style="normal" fo:font-weight="normal"/>
    </style:style>
    <style:style style:name="P57" style:family="paragraph" style:parent-style-name="Standard" style:list-style-name="L13">
      <style:paragraph-properties fo:text-align="justify" style:justify-single-word="false"/>
      <style:text-properties fo:font-size="12pt"/>
    </style:style>
    <style:style style:name="P58" style:family="paragraph" style:parent-style-name="Standard" style:list-style-name="L14">
      <style:paragraph-properties fo:text-align="justify" style:justify-single-word="false"/>
      <style:text-properties fo:font-size="12pt"/>
    </style:style>
    <style:style style:name="P5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ize-complex="12pt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sub 58%" style:font-name="Times New Roman" fo:font-size="12pt" fo:font-style="normal" fo:font-weight="normal" style:font-size-asian="12pt" style:font-size-complex="12pt"/>
    </style:style>
    <style:style style:name="P64" style:family="paragraph" style:parent-style-name="Standard" style:list-style-name="L15">
      <style:paragraph-properties fo:text-align="justify" style:justify-single-word="false"/>
      <style:text-properties fo:font-size="12pt"/>
    </style:style>
    <style:style style:name="P65" style:family="paragraph" style:parent-style-name="Standard" style:list-style-name="L16">
      <style:paragraph-properties fo:text-align="justify" style:justify-single-word="false"/>
      <style:text-properties fo:font-size="12pt"/>
    </style:style>
    <style:style style:name="P66" style:family="paragraph" style:parent-style-name="Standard" style:list-style-name="L17">
      <style:paragraph-properties fo:text-align="justify" style:justify-single-word="false"/>
      <style:text-properties fo:font-size="12pt"/>
    </style:style>
    <style:style style:name="P67" style:family="paragraph" style:parent-style-name="Standard" style:list-style-name="L18">
      <style:paragraph-properties fo:text-align="justify" style:justify-single-word="false"/>
      <style:text-properties fo:font-size="12pt"/>
    </style:style>
    <style:style style:name="P68" style:family="paragraph" style:parent-style-name="Standard" style:list-style-name="L19">
      <style:paragraph-properties fo:text-align="justify" style:justify-single-word="false"/>
      <style:text-properties fo:font-size="12pt"/>
    </style:style>
    <style:style style:name="P69" style:family="paragraph" style:parent-style-name="Standard" style:list-style-name="L19">
      <style:paragraph-properties fo:text-align="justify" style:justify-single-word="false"/>
      <style:text-properties fo:font-size="12pt" fo:font-style="normal" fo:font-weight="normal"/>
    </style:style>
    <style:style style:name="P70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 style:list-style-name="L20">
      <style:paragraph-properties fo:text-align="justify" style:justify-single-word="false"/>
      <style:text-properties fo:font-size="12pt"/>
    </style:style>
    <style:style style:name="P72" style:family="paragraph" style:parent-style-name="Standard" style:list-style-name="L21">
      <style:paragraph-properties fo:text-align="justify" style:justify-single-word="false"/>
      <style:text-properties fo:font-size="12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6pt" fo:font-style="normal" fo:font-weight="normal" style:font-size-asian="16pt" style:font-size-complex="16pt"/>
    </style:style>
    <style:style style:name="P74" style:family="paragraph" style:parent-style-name="Standard" style:list-style-name="L22">
      <style:paragraph-properties fo:text-align="justify" style:justify-single-word="false"/>
      <style:text-properties fo:font-size="12pt"/>
    </style:style>
    <style:style style:name="P75" style:family="paragraph" style:parent-style-name="Standard" style:list-style-name="L22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L23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L23">
      <style:paragraph-properties fo:text-align="justify" style:justify-single-word="false"/>
      <style:text-properties fo:font-size="12pt"/>
    </style:style>
    <style:style style:name="P78" style:family="paragraph" style:parent-style-name="Standard" style:list-style-name="L24">
      <style:paragraph-properties fo:text-align="justify" style:justify-single-word="false"/>
      <style:text-properties fo:font-size="12pt"/>
    </style:style>
    <style:style style:name="P79" style:family="paragraph" style:parent-style-name="Standard" style:list-style-name="L25">
      <style:paragraph-properties fo:text-align="justify" style:justify-single-word="false"/>
      <style:text-properties fo:font-size="12pt"/>
    </style:style>
    <style:style style:name="P80" style:family="paragraph" style:parent-style-name="Standard" style:list-style-name="L22">
      <style:paragraph-properties fo:text-align="justify" style:justify-single-word="false"/>
      <style:text-properties fo:font-size="12pt" fo:font-style="normal" fo:font-weight="normal"/>
    </style:style>
    <style:style style:name="P81" style:family="paragraph" style:parent-style-name="Standard" style:list-style-name="L26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 style:list-style-name="L26">
      <style:paragraph-properties fo:text-align="justify" style:justify-single-word="false"/>
      <style:text-properties fo:font-size="12pt"/>
    </style:style>
    <style:style style:name="P83" style:family="paragraph" style:parent-style-name="Standard" style:list-style-name="L27">
      <style:paragraph-properties fo:text-align="justify" style:justify-single-word="false"/>
      <style:text-properties fo:font-size="12pt"/>
    </style:style>
    <style:style style:name="P84" style:family="paragraph" style:parent-style-name="Standard" style:list-style-name="L28">
      <style:paragraph-properties fo:text-align="justify" style:justify-single-word="false"/>
      <style:text-properties fo:font-size="12pt"/>
    </style:style>
    <style:style style:name="P85" style:family="paragraph" style:parent-style-name="Standard" style:list-style-name="L29">
      <style:paragraph-properties fo:text-align="justify" style:justify-single-word="false"/>
      <style:text-properties fo:font-size="12pt"/>
    </style:style>
    <style:style style:name="P86" style:family="paragraph" style:parent-style-name="Standard" style:list-style-name="L30">
      <style:paragraph-properties fo:margin-left="0.635cm" fo:margin-right="0cm" fo:text-align="justify" style:justify-single-word="false" fo:text-indent="0cm" style:auto-text-indent="false"/>
      <style:text-properties fo:font-size="12pt"/>
    </style:style>
    <style:style style:name="P87" style:family="paragraph" style:parent-style-name="Standard" style:list-style-name="L30">
      <style:paragraph-properties fo:margin-left="0.635cm" fo:margin-right="0cm" fo:text-align="justify" style:justify-single-word="false" fo:text-indent="-0.499cm" style:auto-text-indent="false"/>
      <style:text-properties fo:font-size="12pt"/>
    </style:style>
    <style:style style:name="P88" style:family="paragraph" style:parent-style-name="Standard" style:list-style-name="L31">
      <style:paragraph-properties fo:text-align="justify" style:justify-single-word="false"/>
      <style:text-properties fo:font-size="12pt"/>
    </style:style>
    <style:style style:name="P89" style:family="paragraph" style:parent-style-name="Standard" style:list-style-name="L32">
      <style:paragraph-properties fo:text-align="justify" style:justify-single-word="false"/>
      <style:text-properties fo:font-size="12pt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normal" fo:font-weight="bold" style:font-size-asian="14pt" style:font-size-complex="14pt"/>
    </style:style>
    <style:style style:name="P91" style:family="paragraph" style:parent-style-name="Standard" style:list-style-name="L33">
      <style:paragraph-properties fo:text-align="justify" style:justify-single-word="false"/>
      <style:text-properties fo:font-size="12pt"/>
    </style:style>
    <style:style style:name="P92" style:family="paragraph" style:parent-style-name="Standard" style:list-style-name="L3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/>
    </style:style>
    <style:style style:name="P94" style:family="paragraph" style:parent-style-name="Standard" style:list-style-name="L35">
      <style:paragraph-properties fo:text-align="justify" style:justify-single-word="false"/>
      <style:text-properties fo:font-size="12pt"/>
    </style:style>
    <style:style style:name="P95" style:family="paragraph" style:parent-style-name="Standard" style:list-style-name="L36">
      <style:paragraph-properties fo:text-align="justify" style:justify-single-word="false"/>
      <style:text-properties fo:font-size="12pt"/>
    </style:style>
    <style:style style:name="P96" style:family="paragraph" style:parent-style-name="Standard" style:list-style-name="L37">
      <style:paragraph-properties fo:text-align="justify" style:justify-single-word="false"/>
      <style:text-properties fo:font-size="12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normal" fo:font-weight="bold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ize-complex="14pt"/>
    </style:style>
    <style:style style:name="P100" style:family="paragraph" style:parent-style-name="Standard">
      <style:paragraph-properties fo:margin-left="0.635cm" fo:margin-right="0cm" fo:text-indent="0cm" style:auto-text-indent="false"/>
      <style:text-properties fo:font-size="12pt" fo:font-weight="bold"/>
    </style:style>
    <style:style style:name="P101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/>
    </style:style>
    <style:style style:name="P102" style:family="paragraph" style:parent-style-name="WW-Tekst_20_podstawowy_20_wci_3f_ty_20_2">
      <style:text-properties fo:font-size="12pt"/>
    </style:style>
    <style:style style:name="P10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font-weight="bold"/>
    </style:style>
    <style:style style:name="P104" style:family="paragraph" style:parent-style-name="WW-Tekst_20_podstawowy_20_2">
      <style:paragraph-properties fo:line-height="100%" fo:text-align="start" style:justify-single-word="false"/>
      <style:text-properties fo:font-size="12pt"/>
    </style:style>
    <style:style style:name="P105" style:family="paragraph" style:parent-style-name="Standard">
      <style:paragraph-properties fo:text-align="start" style:justify-single-word="false"/>
      <style:text-properties fo:font-size="12pt"/>
    </style:style>
    <style:style style:name="P106" style:family="paragraph" style:parent-style-name="Standard">
      <style:text-properties fo:font-size="10pt"/>
    </style:style>
    <style:style style:name="P107" style:family="paragraph" style:parent-style-name="Standard">
      <style:text-properties fo:font-size="12pt"/>
    </style:style>
    <style:style style:name="P108" style:family="paragraph" style:parent-style-name="Text_20_body">
      <style:text-properties style:font-name="Times New Roman" fo:font-size="12pt"/>
    </style:style>
    <style:style style:name="P10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/>
    </style:style>
    <style:style style:name="P110" style:family="paragraph" style:parent-style-name="WW-Tekst_20_podstawowy_20_2">
      <style:paragraph-properties fo:text-align="justify" style:justify-single-word="false"/>
      <style:text-properties style:font-name="Times New Roman" fo:font-size="12pt" fo:font-weight="bold"/>
    </style:style>
    <style:style style:name="P111" style:family="paragraph" style:parent-style-name="WW-Tekst_20_podstawowy_20_2">
      <style:paragraph-properties fo:text-align="justify" style:justify-single-word="false"/>
      <style:text-properties style:font-name="Times New Roman" fo:font-size="12pt" fo:font-weight="normal"/>
    </style:style>
    <style:style style:name="P112" style:family="paragraph" style:parent-style-name="WW-Tekst_20_podstawowy_20_2">
      <style:paragraph-properties fo:text-align="justify" style:justify-single-word="false"/>
      <style:text-properties style:font-name="Times New Roman" fo:font-size="12pt"/>
    </style:style>
    <style:style style:name="P113" style:family="paragraph" style:parent-style-name="Standard">
      <style:paragraph-properties fo:line-height="150%" fo:text-align="justify" style:justify-single-word="false"/>
      <style:text-properties fo:font-size="12pt" fo:font-weight="normal" style:font-weight-asian="normal" style:font-weight-complex="normal"/>
    </style:style>
    <style:style style:name="P114" style:family="paragraph" style:parent-style-name="WW-Tekst_20_podstawowy_20_2" style:list-style-name="L38">
      <style:paragraph-properties fo:text-align="justify" style:justify-single-word="false"/>
      <style:text-properties style:font-name="Times New Roman" fo:font-size="12pt"/>
    </style:style>
    <style:style style:name="P1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/>
    </style:style>
    <style:style style:name="P1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normal" fo:font-weight="normal"/>
    </style:style>
    <style:style style:name="P11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style="normal" fo:font-weight="bold"/>
    </style:style>
    <style:style style:name="P118" style:family="paragraph" style:parent-style-name="Text_20_body">
      <style:text-properties fo:font-size="12pt"/>
    </style:style>
    <style:style style:name="P119" style:family="paragraph" style:parent-style-name="Standard">
      <style:paragraph-properties fo:line-height="150%" fo:text-align="justify" style:justify-single-word="false"/>
      <style:text-properties fo:font-size="12pt"/>
    </style:style>
    <style:style style:name="P120" style:family="paragraph" style:parent-style-name="WW-Tekst_20_podstawowy_20_2">
      <style:paragraph-properties fo:line-height="150%" fo:text-align="justify" style:justify-single-word="false"/>
      <style:text-properties style:font-name="Times New Roman" fo:font-size="12pt"/>
    </style:style>
    <style:style style:name="P121" style:family="paragraph" style:parent-style-name="WW-Tekst_20_podstawowy_20_2" style:list-style-name="L39">
      <style:paragraph-properties fo:text-align="justify" style:justify-single-word="false"/>
      <style:text-properties style:font-name="Times New Roman" fo:font-size="12pt"/>
    </style:style>
    <style:style style:name="P12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0pt" fo:font-style="normal" fo:font-weight="normal"/>
    </style:style>
    <style:style style:name="P12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/>
    </style:style>
    <style:style style:name="P124" style:family="paragraph" style:parent-style-name="Standard">
      <style:paragraph-properties fo:line-height="150%" fo:text-align="justify" style:justify-single-word="false"/>
      <style:text-properties style:font-name="Times New Roman" fo:font-size="12pt"/>
    </style:style>
    <style:style style:name="P125" style:family="paragraph" style:parent-style-name="Standard">
      <style:paragraph-properties fo:line-height="100%" fo:text-align="justify" style:justify-single-word="false"/>
      <style:text-properties fo:font-size="12pt"/>
    </style:style>
    <style:style style:name="P1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text-position="sub 58%" style:font-name="Times New Roman" fo:font-size="10pt" fo:language="pl" fo:country="PL" fo:font-style="normal" fo:font-weight="bold" style:font-size-asian="12pt" style:font-weight-asian="bold" style:font-size-complex="12pt" style:font-weight-complex="bold"/>
    </style:style>
    <style:style style:name="P127" style:family="paragraph" style:parent-style-name="WW-Tekst_20_podstawowy_20_2">
      <style:paragraph-properties fo:line-height="150%" fo:text-align="justify" style:justify-single-word="false"/>
      <style:text-properties style:font-name="Times New Roman" fo:font-size="12pt" fo:font-weight="normal" style:font-weight-asian="normal" style:font-weight-complex="normal"/>
    </style:style>
    <style:style style:name="P128" style:family="paragraph" style:parent-style-name="WW-Tekst_20_podstawowy_20_2">
      <style:paragraph-properties fo:text-align="justify" style:justify-single-word="false"/>
      <style:text-properties fo:font-size="12pt"/>
    </style:style>
    <style:style style:name="P129" style:family="paragraph" style:parent-style-name="WW-Tekst_20_podstawowy_20_2" style:list-style-name="L40">
      <style:paragraph-properties fo:text-align="justify" style:justify-single-word="false"/>
      <style:text-properties style:font-name="Times New Roman" fo:font-size="12pt"/>
    </style:style>
    <style:style style:name="P130" style:family="paragraph" style:parent-style-name="Standard" style:list-style-name="L40">
      <style:paragraph-properties fo:text-align="justify" style:justify-single-word="false"/>
      <style:text-properties fo:font-size="12pt"/>
    </style:style>
    <style:style style:name="P13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style="normal" fo:font-weight="normal"/>
    </style:style>
    <style:style style:name="P132" style:family="paragraph" style:parent-style-name="Standard">
      <style:paragraph-properties fo:text-align="center" style:justify-single-word="false"/>
      <style:text-properties fo:font-size="12pt" fo:font-style="normal" fo:font-weight="bold" style:font-weight-asian="bold" style:font-weight-complex="bold"/>
    </style:style>
    <style:style style:name="P133" style:family="paragraph" style:parent-style-name="Standard" style:list-style-name="L41">
      <style:paragraph-properties fo:text-align="justify" style:justify-single-word="false"/>
      <style:text-properties fo:font-size="12pt" fo:font-style="normal" fo:font-weight="normal" style:font-weight-asian="normal" style:font-weight-complex="normal"/>
    </style:style>
    <style:style style:name="P134" style:family="paragraph" style:parent-style-name="Standard" style:list-style-name="L41">
      <style:paragraph-properties fo:text-align="justify" style:justify-single-word="false"/>
    </style:style>
    <style:style style:name="P13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/>
    </style:style>
    <style:style style:name="P13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style="normal" fo:font-weight="normal"/>
    </style:style>
    <style:style style:name="P137" style:family="paragraph" style:parent-style-name="Standard">
      <style:text-properties style:font-name="Times New Roman" fo:font-size="12pt" fo:font-style="normal" fo:font-weight="normal"/>
    </style:style>
    <style:style style:name="P138" style:family="paragraph" style:parent-style-name="Standard">
      <style:text-properties fo:font-size="12pt" fo:font-style="normal" fo:font-weight="normal"/>
    </style:style>
    <style:style style:name="P139" style:family="paragraph" style:parent-style-name="Table_20_Heading">
      <style:paragraph-properties fo:text-align="justify" style:justify-single-word="false"/>
      <style:text-properties style:font-name="Times New Roman"/>
    </style:style>
    <style:style style:name="P140" style:family="paragraph" style:parent-style-name="Table_20_Heading">
      <style:paragraph-properties fo:text-align="start" style:justify-single-word="false"/>
      <style:text-properties style:font-name="Times New Roman"/>
    </style:style>
    <style:style style:name="P141" style:family="paragraph" style:parent-style-name="Table_20_Heading">
      <style:paragraph-properties fo:text-align="center" style:justify-single-word="false"/>
      <style:text-properties style:font-name="Times New Roman"/>
    </style:style>
    <style:style style:name="P142" style:family="paragraph" style:parent-style-name="Table_20_Contents">
      <style:paragraph-properties fo:text-align="justify" style:justify-single-word="false"/>
      <style:text-properties fo:font-style="italic"/>
    </style:style>
    <style:style style:name="P143" style:family="paragraph" style:parent-style-name="Table_20_Contents">
      <style:paragraph-properties fo:text-align="justify" style:justify-single-word="false"/>
    </style:style>
    <style:style style:name="P144" style:family="paragraph" style:parent-style-name="Table_20_Contents">
      <style:paragraph-properties fo:text-align="center" style:justify-single-word="false"/>
    </style:style>
    <style:style style:name="P145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46" style:family="paragraph" style:parent-style-name="Standard">
      <style:paragraph-properties fo:text-align="center" style:justify-single-word="false"/>
      <style:text-properties fo:font-size="12pt" fo:font-weight="bold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/>
    </style:style>
    <style:style style:name="P1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/>
    </style:style>
    <style:style style:name="P150" style:family="paragraph" style:parent-style-name="WW-Tekst_20_podstawowy_20_wci_3f_ty_20_2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2pt"/>
    </style:style>
    <style:style style:name="P151" style:family="paragraph" style:parent-style-name="WW-Tekst_20_podstawowy_20_wci_3f_ty_20_2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2pt"/>
    </style:style>
    <style:style style:name="P152" style:family="paragraph" style:parent-style-name="Standard" style:list-style-name="WW8Num8">
      <style:paragraph-properties fo:text-align="justify" style:justify-single-word="false"/>
      <style:text-properties fo:font-size="12pt"/>
    </style:style>
    <style:style style:name="P153" style:family="paragraph" style:parent-style-name="Standard" style:list-style-name="L42">
      <style:paragraph-properties fo:text-align="justify" style:justify-single-word="false"/>
      <style:text-properties fo:font-size="12pt"/>
    </style:style>
    <style:style style:name="P154" style:family="paragraph" style:parent-style-name="Standard" style:list-style-name="L42">
      <style:paragraph-properties fo:text-align="justify" style:justify-single-word="false"/>
      <style:text-properties fo:font-size="12pt" fo:font-weight="bold"/>
    </style:style>
    <style:style style:name="P155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2pt"/>
    </style:style>
    <style:style style:name="P156" style:family="paragraph" style:parent-style-name="Standard" style:list-style-name="L43">
      <style:paragraph-properties fo:text-align="justify" style:justify-single-word="false"/>
      <style:text-properties fo:font-size="12pt"/>
    </style:style>
    <style:style style:name="P157" style:family="paragraph" style:parent-style-name="Standard" style:master-page-name="">
      <style:paragraph-properties fo:text-align="justify" style:justify-single-word="false"/>
      <style:text-properties fo:font-size="12pt"/>
    </style:style>
    <style:style style:name="P158" style:family="paragraph" style:parent-style-name="Standard" style:list-style-name="L44">
      <style:paragraph-properties fo:text-align="justify" style:justify-single-word="false"/>
      <style:text-properties fo:font-size="12pt"/>
    </style:style>
    <style:style style:name="P159" style:family="paragraph" style:parent-style-name="Standard" style:list-style-name="L44">
      <style:paragraph-properties fo:text-align="justify" style:justify-single-word="false"/>
      <style:text-properties fo:font-size="12pt" fo:font-weight="normal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6.244cm" fo:margin-right="0cm" fo:text-align="justify" style:justify-single-word="false" fo:text-indent="-6.244cm" style:auto-text-indent="false">
        <style:tab-stops>
          <style:tab-stop style:position="-6.244cm"/>
        </style:tab-stops>
      </style:paragraph-properties>
      <style:text-properties fo:font-size="12pt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6.244cm"/>
        </style:tab-stops>
      </style:paragraph-properties>
      <style:text-properties fo:font-size="12pt"/>
    </style:style>
    <style:style style:name="P164" style:family="paragraph" style:parent-style-name="Standard">
      <style:paragraph-properties fo:margin-left="10.001cm" fo:margin-right="0cm" fo:text-align="justify" style:justify-single-word="false" fo:text-indent="-10.001cm" style:auto-text-indent="false">
        <style:tab-stops>
          <style:tab-stop style:position="-6.244cm"/>
        </style:tab-stops>
      </style:paragraph-properties>
      <style:text-properties fo:font-size="12pt"/>
    </style:style>
    <style:style style:name="P165" style:family="paragraph" style:parent-style-name="Standard" style:list-style-name="L45">
      <style:paragraph-properties fo:margin-left="0cm" fo:margin-right="0cm" fo:text-align="justify" style:justify-single-word="false" fo:text-indent="0cm" style:auto-text-indent="false">
        <style:tab-stops>
          <style:tab-stop style:position="-6.244cm"/>
        </style:tab-stops>
      </style:paragraph-properties>
      <style:text-properties fo:font-size="12pt"/>
    </style:style>
    <style:style style:name="P166" style:family="paragraph" style:parent-style-name="Standard">
      <style:paragraph-properties fo:margin-left="6.244cm" fo:margin-right="0cm" fo:text-align="center" style:justify-single-word="false" fo:text-indent="-6.244cm" style:auto-text-indent="false">
        <style:tab-stops>
          <style:tab-stop style:position="-6.244cm"/>
        </style:tab-stops>
      </style:paragraph-properties>
      <style:text-properties fo:font-size="12pt"/>
    </style:style>
    <style:style style:name="P167" style:family="paragraph" style:parent-style-name="Standard" style:list-style-name="L46">
      <style:paragraph-properties fo:text-align="justify" style:justify-single-word="false"/>
      <style:text-properties fo:font-size="12pt"/>
    </style:style>
    <style:style style:name="P16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2pt"/>
    </style:style>
    <style:style style:name="P169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-0.847cm"/>
        </style:tab-stops>
      </style:paragraph-properties>
      <style:text-properties fo:font-size="12pt"/>
    </style:style>
    <style:style style:name="P170" style:family="paragraph" style:parent-style-name="Standard">
      <style:paragraph-properties fo:margin-left="0.847cm" fo:margin-right="0cm" fo:text-align="center" style:justify-single-word="false" fo:text-indent="-0.847cm" style:auto-text-indent="false">
        <style:tab-stops>
          <style:tab-stop style:position="-0.847cm"/>
        </style:tab-stops>
      </style:paragraph-properties>
      <style:text-properties fo:font-size="12pt"/>
    </style:style>
    <style:style style:name="P171" style:family="paragraph" style:parent-style-name="Standard" style:list-style-name="L47">
      <style:paragraph-properties fo:text-align="justify" style:justify-single-word="false"/>
      <style:text-properties fo:font-size="12pt"/>
    </style:style>
    <style:style style:name="P172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-1.244cm"/>
        </style:tab-stops>
      </style:paragraph-properties>
      <style:text-properties fo:font-size="12pt"/>
    </style:style>
    <style:style style:name="P173" style:family="paragraph" style:parent-style-name="Standard">
      <style:paragraph-properties fo:margin-left="1.244cm" fo:margin-right="0cm" fo:text-align="center" style:justify-single-word="false" fo:text-indent="-1.244cm" style:auto-text-indent="false">
        <style:tab-stops>
          <style:tab-stop style:position="-1.244cm"/>
        </style:tab-stops>
      </style:paragraph-properties>
      <style:text-properties fo:font-size="12pt"/>
    </style:style>
    <style:style style:name="P17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1.244cm"/>
        </style:tab-stops>
      </style:paragraph-properties>
      <style:text-properties fo:font-size="12pt"/>
    </style:style>
    <style:style style:name="P17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</style:style>
    <style:style style:name="P176" style:family="paragraph" style:parent-style-name="Standard" style:list-style-name="L48" style:master-page-name="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1.244cm"/>
        </style:tab-stops>
        <style:background-image/>
      </style:paragraph-properties>
      <style:text-properties fo:font-size="12pt"/>
    </style:style>
    <style:style style:name="P177" style:family="paragraph" style:parent-style-name="Standard" style:list-style-name="L48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1.244cm"/>
        </style:tab-stops>
        <style:background-image/>
      </style:paragraph-properties>
      <style:text-properties fo:font-size="12pt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1.244cm"/>
        </style:tab-stops>
        <style:background-image/>
      </style:paragraph-properties>
      <style:text-properties fo:font-size="12pt"/>
    </style:style>
    <style:style style:name="P179" style:family="paragraph" style:parent-style-name="Standard" style:list-style-name="L49">
      <style:paragraph-properties fo:text-align="justify" style:justify-single-word="false"/>
      <style:text-properties fo:font-size="12pt"/>
    </style:style>
    <style:style style:name="P180" style:family="paragraph" style:parent-style-name="Standard" style:list-style-name="L50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/>
    </style:style>
    <style:style style:name="P182" style:family="paragraph" style:parent-style-name="Standard">
      <style:paragraph-properties fo:margin-left="1.249cm" fo:margin-right="0cm" fo:text-align="justify" style:justify-single-word="false" fo:text-indent="-1.244cm" style:auto-text-indent="false">
        <style:tab-stops/>
      </style:paragraph-properties>
      <style:text-properties fo:font-size="12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11.635cm"/>
        </style:tab-stops>
      </style:paragraph-properties>
      <style:text-properties fo:font-size="12p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11.635cm"/>
        </style:tab-stops>
      </style:paragraph-properties>
      <style:text-properties fo:font-size="12pt" fo:font-weight="bold"/>
    </style:style>
    <style:style style:name="P185" style:family="paragraph" style:parent-style-name="Standard">
      <style:paragraph-properties fo:margin-left="0.635cm" fo:margin-right="0cm" fo:text-indent="0cm" style:auto-text-indent="false"/>
    </style:style>
    <style:style style:name="P18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/>
    </style:style>
    <style:style style:name="P187" style:family="paragraph" style:parent-style-name="Table_20_Contents">
      <style:paragraph-properties fo:text-align="justify" style:justify-single-word="false"/>
      <style:text-properties style:font-name="Times New Roman" fo:font-style="italic"/>
    </style:style>
    <style:style style:name="P18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9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ize-complex="11pt"/>
    </style:style>
    <style:style style:name="P1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text-position="sub 58%" style:font-name="Times New Roman" fo:font-size="11pt" fo:language="pl" fo:country="PL" fo:font-style="normal" style:text-underline-style="none" fo:font-weight="normal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text-position="sub 58%" style:font-name="Times New Roman" fo:font-size="12pt" fo:language="pl" fo:country="PL" fo:font-style="normal" style:text-underline-style="none" fo:font-weight="normal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0.635cm" fo:margin-right="0cm" fo:text-align="end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2pt" fo:font-style="normal" fo:font-weight="normal"/>
    </style:style>
    <style:style style:name="P193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style:font-weight-asian="normal" style:font-weight-complex="normal"/>
    </style:style>
    <style:style style:name="P194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weight="bold"/>
    </style:style>
    <style:style style:name="P195" style:family="paragraph" style:parent-style-name="Standard" style:list-style-name="L51">
      <style:paragraph-properties fo:text-align="justify" style:justify-single-word="false"/>
      <style:text-properties fo:font-size="11pt" style:font-size-asian="11pt" style:font-size-complex="11pt"/>
    </style:style>
    <style:style style:name="P196" style:family="paragraph" style:parent-style-name="Standard" style:list-style-name="L51">
      <style:paragraph-properties fo:text-align="justify" style:justify-single-word="false"/>
      <style:text-properties fo:color="#000000" style:font-name="Times New Roman CE" fo:font-size="11pt" fo:language="pl" fo:country="PL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/>
    </style:style>
    <style:style style:name="P19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9" style:family="paragraph" style:parent-style-name="Standard" style:list-style-name="L5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0" style:family="paragraph" style:parent-style-name="Standard" style:list-style-name="L52">
      <style:paragraph-properties fo:text-align="justify" style:justify-single-word="false"/>
      <style:text-properties fo:font-size="11pt" fo:font-weight="bold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fo:font-size="12pt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fo:font-size="12pt" fo:font-weight="bold" style:font-weight-asian="bold" style:font-weight-complex="bold"/>
    </style:style>
    <style:style style:name="P204" style:family="paragraph" style:parent-style-name="Standard" style:list-style-name="L52">
      <style:paragraph-properties fo:text-align="justify" style:justify-single-word="false"/>
      <style:text-properties fo:font-size="12pt"/>
    </style:style>
    <style:style style:name="P205" style:family="paragraph" style:parent-style-name="Standard" style:list-style-name="L53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6" style:family="paragraph" style:parent-style-name="Standard" style:list-style-name="L53">
      <style:paragraph-properties fo:text-align="justify" style:justify-single-word="false"/>
      <style:text-properties fo:font-size="12pt"/>
    </style:style>
    <style:style style:name="P207" style:family="paragraph" style:parent-style-name="Standard" style:list-style-name="L54">
      <style:paragraph-properties fo:text-align="start" style:justify-single-word="false"/>
      <style:text-properties fo:font-size="12pt" fo:font-style="normal" fo:font-weight="bold"/>
    </style:style>
    <style:style style:name="P208" style:family="paragraph" style:parent-style-name="Standard" style:list-style-name="L55">
      <style:paragraph-properties fo:text-align="justify" style:justify-single-word="false"/>
      <style:text-properties fo:font-size="12pt" fo:font-style="normal" fo:font-weight="normal"/>
    </style:style>
    <style:style style:name="P209" style:family="paragraph" style:parent-style-name="Standard" style:list-style-name="L55">
      <style:paragraph-properties fo:margin-left="0.635cm" fo:margin-right="0cm" fo:text-align="justify" style:justify-single-word="false" fo:text-indent="0cm" style:auto-text-indent="false"/>
      <style:text-properties fo:font-size="12pt" fo:font-style="normal" fo:font-weight="normal"/>
    </style:style>
    <style:style style:name="P210" style:family="paragraph" style:parent-style-name="Standard" style:list-style-name="L56">
      <style:paragraph-properties fo:text-align="justify" style:justify-single-word="false"/>
      <style:text-properties fo:font-size="12pt" fo:font-style="normal" fo:font-weight="normal"/>
    </style:style>
    <style:style style:name="P211" style:family="paragraph" style:parent-style-name="Standard" style:list-style-name="L56">
      <style:paragraph-properties fo:text-align="justify" style:justify-single-word="false"/>
      <style:text-properties fo:font-size="12pt" fo:font-style="normal" fo:font-weight="bold" style:font-weight-asian="bold" style:font-weight-complex="bold"/>
    </style:style>
    <style:style style:name="P212" style:family="paragraph" style:parent-style-name="Standard" style:list-style-name="L56">
      <style:paragraph-properties fo:text-align="justify" style:justify-single-word="false"/>
      <style:text-properties fo:font-size="12pt" fo:font-style="normal" fo:font-weight="normal" style:font-weight-asian="normal" style:font-weight-complex="normal"/>
    </style:style>
    <style:style style:name="P213" style:family="paragraph" style:parent-style-name="Standard" style:list-style-name="L57">
      <style:paragraph-properties fo:text-align="justify" style:justify-single-word="false"/>
      <style:text-properties fo:font-size="12pt" fo:font-weight="bold"/>
    </style:style>
    <style:style style:name="P214" style:family="paragraph" style:parent-style-name="Standard" style:list-style-name="L57">
      <style:paragraph-properties fo:margin-left="0.02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5" style:family="paragraph" style:parent-style-name="Standard" style:list-style-name="L57">
      <style:paragraph-properties fo:text-align="justify" style:justify-single-word="false"/>
      <style:text-properties fo:font-size="12pt"/>
    </style:style>
    <style:style style:name="P2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7" style:family="paragraph" style:parent-style-name="Standard" style:list-style-name="L58">
      <style:paragraph-properties fo:text-align="justify" style:justify-single-word="false"/>
      <style:text-properties fo:font-size="11pt" fo:font-weight="bold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fo:font-size="11pt" fo:font-weight="bold" style:font-size-asian="11pt" style:font-size-complex="11pt"/>
    </style:style>
    <style:style style:name="P219" style:family="paragraph" style:parent-style-name="Standard" style:list-style-name="L58">
      <style:paragraph-properties fo:text-align="justify" style:justify-single-word="false"/>
      <style:text-properties fo:font-size="11pt" style:font-size-asian="11pt" style:font-size-complex="11pt"/>
    </style:style>
    <style:style style:name="P220" style:family="paragraph" style:parent-style-name="Standard">
      <style:paragraph-properties fo:margin-left="12.488cm" fo:margin-right="0cm" fo:line-height="100%" fo:text-align="justify" style:justify-single-word="false" fo:text-indent="0cm" style:auto-text-indent="false">
        <style:tab-stops>
          <style:tab-stop style:position="11.635cm"/>
        </style:tab-stops>
      </style:paragraph-properties>
      <style:text-properties fo:color="#000000" style:font-name="Times New Roman" fo:font-size="10pt" fo:language="pl" fo:country="PL" fo:font-style="normal" fo:font-weight="normal" style:font-weight-asian="bold" style:font-weight-complex="bold"/>
    </style:style>
    <style:style style:name="P2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3pt" fo:language="pl" fo:country="PL" fo:font-style="italic" fo:font-weight="normal" style:font-size-asian="13pt" style:font-weight-asian="normal" style:font-size-complex="13pt"/>
    </style:style>
    <style:style style:name="P222" style:family="paragraph" style:parent-style-name="Standard">
      <style:paragraph-properties fo:text-align="end" style:justify-single-word="false"/>
      <style:text-properties fo:color="#000000" fo:font-size="12pt" fo:font-style="italic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size="12pt"/>
    </style:style>
    <style:style style:name="T3" style:family="text">
      <style:text-properties fo:font-style="italic" fo:font-weight="bold"/>
    </style:style>
    <style:style style:name="T4" style:family="text">
      <style:text-properties fo:font-size="11pt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tyle="normal"/>
    </style:style>
    <style:style style:name="T12" style:family="text">
      <style:text-properties fo:font-size="12pt" fo:font-style="italic" fo:font-weight="bold"/>
    </style:style>
    <style:style style:name="T13" style:family="text">
      <style:text-properties fo:font-style="italic"/>
    </style:style>
    <style:style style:name="T14" style:family="text">
      <style:text-properties fo:font-style="normal" fo:font-weight="normal"/>
    </style:style>
    <style:style style:name="T15" style:family="text">
      <style:text-properties style:font-size-asian="12pt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Times New Roman" fo:language="pl" fo:country="PL" fo:font-style="normal" style:text-underline-style="none" fo:font-weight="bold"/>
    </style:style>
    <style:style style:name="T18" style:family="text">
      <style:text-properties fo:color="#000000" style:font-name="Times New Roman" fo:language="pl" fo:country="PL" fo:font-style="normal" fo:font-weight="bold"/>
    </style:style>
    <style:style style:name="T19" style:family="text">
      <style:text-properties style:font-name="Times New Roman"/>
    </style:style>
    <style:style style:name="T20" style:family="text">
      <style:text-properties fo:font-size="12pt" fo:font-style="normal" fo:font-weight="normal" style:font-weight-asian="normal" style:font-weight-complex="normal"/>
    </style:style>
    <style:style style:name="T21" style:family="text">
      <style:text-properties fo:font-style="normal" style:font-weight-asian="bold" style:font-weight-complex="bold"/>
    </style:style>
    <style:style style:name="T22" style:family="text">
      <style:text-properties fo:font-size="14pt" style:font-size-asian="14pt" style:font-weight-asian="bold" style:font-size-complex="14pt" style:font-weight-complex="bold"/>
    </style:style>
    <style:style style:name="T23" style:family="text">
      <style:text-properties fo:font-size="12pt" fo:font-weight="bold" style:font-weight-asian="bold" style:font-weight-complex="bold"/>
    </style:style>
    <style:style style:name="T24" style:family="text">
      <style:text-properties fo:font-size="12pt" fo:font-weight="normal"/>
    </style:style>
    <style:style style:name="T25" style:family="text">
      <style:text-properties fo:font-size="12pt" fo:font-weight="bold"/>
    </style:style>
    <style:style style:name="T26" style:family="text">
      <style:text-properties fo:color="#000000" style:font-name="Times New Roman CE" fo:language="pl" fo:country="PL" fo:font-weight="bold" style:font-weight-asian="bold" style:font-weight-complex="bold"/>
    </style:style>
    <style:style style:name="T27" style:family="text">
      <style:text-properties fo:color="#000000" style:font-name="Times New Roman CE" fo:language="pl" fo:country="PL" fo:font-weight="bold"/>
    </style:style>
    <style:style style:name="T28" style:family="text">
      <style:text-properties fo:color="#000000" style:font-name="Times New Roman CE" fo:language="pl" fo:country="PL"/>
    </style:style>
    <style:style style:name="T29" style:family="text">
      <style:text-properties style:font-weight-asian="bold" style:font-weight-complex="bold"/>
    </style:style>
    <style:style style:name="T30" style:family="text">
      <style:text-properties fo:color="#000000" style:font-name="Times New Roman CE" fo:language="pl" fo:country="PL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3pt" fo:font-weight="bold" style:font-size-asian="13pt" style:font-size-complex="13pt"/>
    </style:style>
    <style:style style:name="T36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.357cm" text:min-label-width="0.499cm"/>
      </text:list-level-style-number>
      <text:list-level-style-number text:level="3" style:num-suffix="." style:num-format="1" text:display-levels="3">
        <style:list-level-properties text:space-before="2.713cm" text:min-label-width="0.499cm"/>
      </text:list-level-style-number>
      <text:list-level-style-number text:level="4" style:num-suffix="." style:num-format="1" text:display-levels="4">
        <style:list-level-properties text:space-before="4.069cm" text:min-label-width="0.499cm"/>
      </text:list-level-style-number>
      <text:list-level-style-number text:level="5" style:num-suffix="." style:num-format="1" text:display-levels="5">
        <style:list-level-properties text:space-before="5.426cm" text:min-label-width="0.499cm"/>
      </text:list-level-style-number>
      <text:list-level-style-number text:level="6" style:num-suffix="." style:num-format="1" text:display-levels="6">
        <style:list-level-properties text:space-before="6.782cm" text:min-label-width="0.499cm"/>
      </text:list-level-style-number>
      <text:list-level-style-number text:level="7" style:num-suffix="." style:num-format="1" text:display-levels="7">
        <style:list-level-properties text:space-before="8.139cm" text:min-label-width="0.499cm"/>
      </text:list-level-style-number>
      <text:list-level-style-number text:level="8" style:num-suffix="." style:num-format="1" text:display-levels="8">
        <style:list-level-properties text:space-before="9.495cm" text:min-label-width="0.499cm"/>
      </text:list-level-style-number>
      <text:list-level-style-number text:level="9" style:num-suffix="." style:num-format="1" text:display-levels="9">
        <style:list-level-properties text:space-before="10.852cm" text:min-label-width="0.499cm"/>
      </text:list-level-style-number>
      <text:list-level-style-number text:level="10" style:num-suffix="." style:num-format="1" text:display-levels="10">
        <style:list-level-properties text:space-before="12.208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format="1" text:start-value="2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format="1" text:start-value="2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2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6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8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5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.357cm" text:min-label-width="0.499cm"/>
      </text:list-level-style-number>
      <text:list-level-style-number text:level="3" style:num-suffix="." style:num-format="1" text:display-levels="3">
        <style:list-level-properties text:space-before="2.713cm" text:min-label-width="0.499cm"/>
      </text:list-level-style-number>
      <text:list-level-style-number text:level="4" style:num-suffix="." style:num-format="1" text:display-levels="4">
        <style:list-level-properties text:space-before="4.069cm" text:min-label-width="0.499cm"/>
      </text:list-level-style-number>
      <text:list-level-style-number text:level="5" style:num-suffix="." style:num-format="1" text:display-levels="5">
        <style:list-level-properties text:space-before="5.426cm" text:min-label-width="0.499cm"/>
      </text:list-level-style-number>
      <text:list-level-style-number text:level="6" style:num-suffix="." style:num-format="1" text:display-levels="6">
        <style:list-level-properties text:space-before="6.782cm" text:min-label-width="0.499cm"/>
      </text:list-level-style-number>
      <text:list-level-style-number text:level="7" style:num-suffix="." style:num-format="1" text:display-levels="7">
        <style:list-level-properties text:space-before="8.139cm" text:min-label-width="0.499cm"/>
      </text:list-level-style-number>
      <text:list-level-style-number text:level="8" style:num-suffix="." style:num-format="1" text:display-levels="8">
        <style:list-level-properties text:space-before="9.495cm" text:min-label-width="0.499cm"/>
      </text:list-level-style-number>
      <text:list-level-style-number text:level="9" style:num-suffix="." style:num-format="1" text:display-levels="9">
        <style:list-level-properties text:space-before="10.852cm" text:min-label-width="0.499cm"/>
      </text:list-level-style-number>
      <text:list-level-style-number text:level="10" style:num-suffix="." style:num-format="1" text:display-levels="10">
        <style:list-level-properties text:space-before="12.208cm" text:min-label-width="0.499cm"/>
      </text:list-level-style-number>
    </text:list-style>
    <text:list-style style:name="L56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.357cm" text:min-label-width="0.499cm"/>
      </text:list-level-style-number>
      <text:list-level-style-number text:level="3" style:num-suffix="." style:num-format="1" text:display-levels="3">
        <style:list-level-properties text:space-before="2.713cm" text:min-label-width="0.499cm"/>
      </text:list-level-style-number>
      <text:list-level-style-number text:level="4" style:num-suffix="." style:num-format="1" text:display-levels="4">
        <style:list-level-properties text:space-before="4.069cm" text:min-label-width="0.499cm"/>
      </text:list-level-style-number>
      <text:list-level-style-number text:level="5" style:num-suffix="." style:num-format="1" text:display-levels="5">
        <style:list-level-properties text:space-before="5.426cm" text:min-label-width="0.499cm"/>
      </text:list-level-style-number>
      <text:list-level-style-number text:level="6" style:num-suffix="." style:num-format="1" text:display-levels="6">
        <style:list-level-properties text:space-before="6.782cm" text:min-label-width="0.499cm"/>
      </text:list-level-style-number>
      <text:list-level-style-number text:level="7" style:num-suffix="." style:num-format="1" text:display-levels="7">
        <style:list-level-properties text:space-before="8.139cm" text:min-label-width="0.499cm"/>
      </text:list-level-style-number>
      <text:list-level-style-number text:level="8" style:num-suffix="." style:num-format="1" text:display-levels="8">
        <style:list-level-properties text:space-before="9.495cm" text:min-label-width="0.499cm"/>
      </text:list-level-style-number>
      <text:list-level-style-number text:level="9" style:num-suffix="." style:num-format="1" text:display-levels="9">
        <style:list-level-properties text:space-before="10.852cm" text:min-label-width="0.499cm"/>
      </text:list-level-style-number>
      <text:list-level-style-number text:level="10" style:num-suffix="." style:num-format="1" text:display-levels="10">
        <style:list-level-properties text:space-before="12.208cm" text:min-label-width="0.499cm"/>
      </text:list-level-style-number>
    </text:list-style>
    <text:list-style style:name="L57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8">
      <text:list-level-style-number text:level="1" text:style-name="Numbering_20_Symbols" style:num-suffix="." style:num-format="1" text:start-value="1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><text:tab/><text:tab/><text:tab/><text:tab/><text:tab/>S P E C Y F I K A C J A <text:s text:c="69"/></text:p>
      <text:p text:style-name="P3"><text:s text:c="8"/>ISTOTNYCH <text:s/>WARUNKÓW <text:s/>ZAMÓWIENIA </text:p>
      <text:p text:style-name="P4">nr OW.341/2/2006 </text:p>
      <text:p text:style-name="P5"/>
      <text:p text:style-name="P6"/>
      <text:p text:style-name="P7"/>
      <text:p text:style-name="P8">ZAMAWIAJĄCY: URZĄD MIEJSKI W WOŁCZYNIE </text:p>
      <text:p text:style-name="P8"/>
      <text:p text:style-name="P8"/>
      <text:p text:style-name="P8">PRZEDMIOT ZAMÓWIENIA:</text:p>
      <text:p text:style-name="P9"/>
      <text:p text:style-name="P9"><text:s text:c="3"/>WYKONYWANIE NA TERENIE GMINY WOŁCZYN PRZEWOZÓW WYCHOWANKÓW ODDZIAŁÓW PRZEDSZKOLNYCH, UCZNIÓW PUBLICZNEGO GIMNAZJUM W WOŁCZYNIE ORAZ UCZNIÓW SZKÓŁ PODSTAWOWYCH PROWADZONYCH PRZEZ GMINĘ WOŁCZYN, W DNI NAUKI SZKOLNEJ W OKRESIE OD 01 WRZEŚNIA 2006 ROKU DO 30 CZERWCA 2007 ROKU WŁĄCZNIE.</text:p>
      <text:p text:style-name="P9"/>
      <text:p text:style-name="P7"/>
      <text:p text:style-name="P7">TRYB ZAMÓWIENIA PUBLICZNEGO:</text:p>
      <text:p text:style-name="P7"/>
      <text:p text:style-name="P8">PRZETARG NIEOGRANICZONY </text:p>
      <text:p text:style-name="P7"/>
      <text:p text:style-name="P7"/>
      <text:p text:style-name="P7">Wołczyn, 01 sierpnia 2006r.</text:p>
      <text:p text:style-name="P7"/>
      <text:p text:style-name="P7"/>
      <text:p text:style-name="P7"/>
      <text:p text:style-name="P7"/>
      <text:p text:style-name="P7">Zawartość specyfikacji:</text:p>
      <text:p text:style-name="P7"/>
      <text:p text:style-name="P7"/>
      <text:p text:style-name="P7">Część 1. Instrukcja dla wykonawców.</text:p>
      <text:p text:style-name="P7">Część 2. Określenie przedmiotu zamówienia.</text:p>
      <text:p text:style-name="P10"><text:span text:style-name="T1">C</text:span><text:span text:style-name="T2">zęść 3. </text:span><text:span text:style-name="T1">Kryteria oceny ofert.</text:span></text:p>
      <text:p text:style-name="P7">Formularz oferty z załącznikami.</text:p>
      <text:p text:style-name="P7">Wzór umowy.</text:p>
      <text:p text:style-name="P11"/>
      <text:p text:style-name="P12"/>
      <text:p text:style-name="P12"/>
      <text:p text:style-name="P13">Zatwierdzam: </text:p>
      <text:p text:style-name="P13"/>
      <text:p text:style-name="P13">Burmistrz Wołczyna </text:p>
      <text:p text:style-name="P13">mgr Jan Leszek Wiącek </text:p>
      <text:p text:style-name="P14"><text:tab/><text:tab/></text:p>
      <text:p text:style-name="P15"/>
      <text:p text:style-name="P15"/>
      <text:p text:style-name="P4">CZĘŚĆ 1.</text:p>
      <text:p text:style-name="P4"/>
      <text:p text:style-name="P16"><text:tab/><text:tab/><text:span text:style-name="T3"><text:tab/>Instrukcja dla wykonawców – ogłoszenie nr <text:s/>OW.341/2/2006</text:span></text:p>
      <text:p text:style-name="P17">o przetargu nieograniczonym</text:p>
      <text:p text:style-name="P5"/>
      <text:list text:style-name="L1">
        <text:list-item>
          <text:p text:style-name="P18">Urząd Miejski w Wołczynie, 46-250 Wołczyn, ul. Dworcowa 1, tel. 077-41-88-344, zwany dalej “Zamawiającym”, ogłasza przetarg nieograniczony na wykonywanie przewozów wychowanków oddziałów przedszkolnych, uczniów gimnazjum oraz uczniów szkół podstawowych prowadzonych przez gminę Wołczyn, a także ich opiekunów.</text:p>
        </text:list-item>
      </text:list>
      <text:p text:style-name="P7"/>
      <text:list text:style-name="L1" text:continue-numbering="true">
        <text:list-item>
          <text:p text:style-name="P18">Postępowanie o udzielenie zamówienia publicznego prowadzone jest w oparciu o przepisy Działu II – Postępowanie o udzielenie zamówienia Ustawy z dnia 29 stycznia 2004 roku - Prawo zamówień publicznych ( Dziennik Ustaw z 2004 roku, nr 19, poz. 177, ze zmianami ), w trybie przetargu nieograniczonego.</text:p>
        </text:list-item>
      </text:list>
      <text:p text:style-name="P7"/>
      <text:list text:style-name="L1" text:continue-numbering="true">
        <text:list-item>
          <text:p text:style-name="P18">Przedmiotem zamówienia ( ilość, liczba i rodzaj zamawianych usług ) jest wykonywanie przewozów wychowanków oddziałów przedszkolnych, uczniów gimnazjum oraz uczniów szkół podstawowych prowadzonych przez gminę Wołczyn, a także ich opiekunów, w dni nauki szkolnej, na trasach określonych w części 2 Specyfikacji istotnych warunków zamówienia.</text:p>
        </text:list-item>
      </text:list>
      <text:p text:style-name="P7"/>
      <text:list text:style-name="L1" text:continue-numbering="true">
        <text:list-item>
          <text:p text:style-name="P19"><text:span text:style-name="T4">T</text:span><text:span text:style-name="T5">ermin ( okres ) realizacji zamówienia:</text:span><text:span text:style-name="T6"> dni nauki szkolnej pomiędzy 01 września 2006 roku a 30 czerwca </text:span>2007 roku włącznie.</text:p>
        </text:list-item>
      </text:list>
      <text:list text:style-name="L2">
        <text:list-header>
          <text:p text:style-name="P20"/>
        </text:list-header>
      </text:list>
      <text:list text:style-name="L1" text:continue-numbering="true">
        <text:list-item>
          <text:p text:style-name="P18">Z ubiegania się o udzielenie zamówienia publicznego wyklucza się wykonawców wymienionych w art. 24 ust. 1 i 2 <text:s/>Ustawy z dnia 29 stycznia 2004 roku - Prawo zamówień publicznych ( Dziennik Ustaw z 2004 roku, nr 19, poz. 177, ze zmianami ).</text:p>
          <text:p text:style-name="P18">Sposób oceny spełniania tych warunków: analiza oświadczeń złożonych przez wykonawców.</text:p>
        </text:list-item>
      </text:list>
      <text:p text:style-name="P7"/>
      <text:list text:style-name="L1" text:continue-numbering="true">
        <text:list-item>
          <text:p text:style-name="P18">Wykaz oświadczeń i dokumentów, jakie mają dostarczyć wykonawcy w celu potwierdzenia spełniania warunków udziału w postępowaniu.</text:p>
          <text:p text:style-name="P21"/>
        </text:list-item>
      </text:list>
      <text:list text:style-name="L3">
        <text:list-item>
          <text:list>
            <text:list-header>
              <text:p text:style-name="P22">6.1. aktualny odpis z właściwego rejestru albo aktualne zaświadczenie o wpisie do ewidencji działalności gospodarczej ( kserokopia potwierdzona za zgodność z oryginałem przez wykonawcę ), wystawiony/e nie wcześniej niż 6 miesięcy przed terminem składania ofert - <text:span text:style-name="T7">jeden egzemplarz, bez względu na liczbę składanych ofert częściowych;</text:span></text:p>
            </text:list-header>
          </text:list>
        </text:list-item>
      </text:list>
      <text:p text:style-name="P9"/>
      <text:p text:style-name="P9"><text:tab/> <text:s text:c="3"/>6.2. oświadczenie wykonawcy o spełnianiu warunków wymienionych w art. 22 ust. 1 <text:tab/> <text:s text:c="5"/></text:p>
      <text:p text:style-name="P9"><text:s text:c="15"/>ustawy z dnia 29 stycznia 2004 roku – Prawo zamówień publicznych - <text:span text:style-name="T7">jeden egzemplarz, </text:span></text:p>
      <text:p text:style-name="P9"><text:span text:style-name="T7"><text:s text:c="16"/>bez względu na liczbę składanych ofert częściowych (</text:span><text:span text:style-name="T8"> na załączonym druku nr 2 )</text:span>;</text:p>
      <text:p text:style-name="P9"/>
      <text:list text:style-name="L3" text:continue-numbering="true">
        <text:list-item>
          <text:list text:continue-numbering="true">
            <text:list-header>
              <text:p text:style-name="P22">6.3. kopie odpowiednich zezwoleń i licencji, właściwych dla wykonawcy, obejmujących zasięgiem m. in. gminę Wołczyn, określonych w Ustawie z dnia 6 września 2001 roku o transporcie drogowym ( Dziennik Ustaw nr 125, poz. 1371, ze zmianami ) - <text:span text:style-name="T7">po jednym egzemplarzu, bez względu na liczbę składanych ofert częściowych.</text:span> Wykonawca wyłoniony w drodze przetargu otrzymuje zapewnienie wydania zezwolenia na wykonywanie regularnych specjalnych przewozów osób w krajowym transporcie drogowym na daną trasę na terenie gminy na okres objęty przetargiem, o ile takiego zezwolenia na daną trasę nie posiada.</text:p>
            </text:list-header>
          </text:list>
        </text:list-item>
      </text:list>
      <text:p text:style-name="P9"/>
      <text:list text:style-name="L3" text:continue-numbering="true">
        <text:list-item>
          <text:list text:continue-numbering="true">
            <text:list-header>
              <text:p text:style-name="P22">6.4. wykaz posiadanych środków transportowych przewidzianych do realizacji zamówienia (z określeniem: marki i typu pojazdu, roku produkcji oraz liczby miejsc wpisanej w dowodzie rejestracyjnym pojazdu ) zapewniających bezpieczny i higieniczny dowóz uczniów i opiekunów. W wykazie należy zamieścić numery polis potwierdzających zawarcie umowy obowiązkowego ubezpieczenia odpowiedzialności cywilnej posiadaczy pojazdów mechanicznych ( OC ) tych pojazdów ze wskazaniem firmy ubezpieczyciela <text:span text:style-name="T8">( na załączonym druku nr 3 ), odrębnie na każdą trasę. </text:span>Wykaz nie zawierający wszystkich wymaganych danych, powoduje odrzucenie oferty.</text:p>
            </text:list-header>
          </text:list>
        </text:list-item>
      </text:list>
      <text:p text:style-name="P23"/>
      <text:list text:style-name="L3" text:continue-numbering="true">
        <text:list-item>
          <text:list text:continue-numbering="true">
            <text:list-header>
              <text:p text:style-name="P22">6.5. Kserokopia umowy umowy obowiązkowego ubezpieczenia odpowiedzialności cywilnej posiadaczy pojazdów mechanicznych ( OC ) oraz umowy ubezpieczenia następstw nieszczęśliwych wypadków przewożonych osób na okres co najmniej do końca zajęć szkolnych w roku szkolnym 2006/2007 <text:s text:c="5"/></text:p>
              <text:p text:style-name="P22"><text:span text:style-name="T7">lub </text:span><text:span text:style-name="T9">deklaracja </text:span>oferenta do zawarcia/przedłużenia, w przypadku wyboru jego oferty, takiej umowy, <text:span text:style-name="T8">( na załączonym druku nr 4 ) </text:span>- <text:span text:style-name="T7">jeden egzemplarz, bez względu na liczbę składanych ofert częściowych.</text:span></text:p>
            </text:list-header>
          </text:list>
        </text:list-item>
      </text:list>
      <text:p text:style-name="P9"/>
      <text:p text:style-name="P9">7. Zamawiający porozumiewa się z wykonawcami za pomocą poczty elektronicznej, pisemnie lub za pomocą faksu. Oświadczenia i dokumenty przekazywane są pocztą elektroniczną, drogą pocztową lub za pomocą faksu.</text:p>
      <text:p text:style-name="P9"/>
      <text:p text:style-name="P9">Osobą uprawnioną do porozumiewania sie z wykonawcami jest: Inspektor d/s oświaty Urzędu Miejskiego w Wołczynie <text:s/>– Tadeusz Olejnik, </text:p>
      <text:list text:style-name="L4">
        <text:list-header>
          <text:p text:style-name="P24"><text:s text:c="7"/>TEL. 077– 41-88-344, wewn. 124,</text:p>
        </text:list-header>
      </text:list>
      <text:p text:style-name="P9"><text:s text:c="12"/>E-MAIL: <text:span text:style-name="T7">oswiata@wolczyn.gmina.pl</text:span> <text:s text:c="3"/></text:p>
      <text:p text:style-name="P9"/>
      <text:p text:style-name="P9">8. Wykonawca wnosi wadium odrębnie dla każdej oferty częściowej, podając numer trasy.</text:p>
      <text:list text:style-name="L5">
        <text:list-header>
          <text:p text:style-name="P25">Wadium wnosi się w jednej lub kilku następujących formach: pieniądzu, poręczeniach lub gwarancjach bankowych, gwarancjach ubezpieczeniowych lub poręczeniach udzielanych przez podmioty wymienione w art. 45 ust. 6 punkt 5 Ustawy – prawo zamówień publicznych.</text:p>
          <text:p text:style-name="P25">Wadium w pieniądzu wpłaca się przelewem na konto Zamawiającego numer 40 8876 0009 0000 1036 2000 0001 w Banku Spółdzielczym w Wołczynie.</text:p>
          <text:p text:style-name="P25">Wadia przekazywane przelewami bankowymi winny znaleźć się na rachunku bankowym Zamawiającego nie później, niż termin składania ofert.</text:p>
        </text:list-header>
      </text:list>
      <text:list text:style-name="L4" text:continue-numbering="true">
        <text:list-header>
          <text:p text:style-name="P24">Wadia w pozostałych formach dołącza się do pierwszej składanej oferty częściowej. Brak wadium powoduje odrzucenie oferty.</text:p>
        </text:list-header>
      </text:list>
      <text:p text:style-name="P9"/>
      <text:p text:style-name="P9">9. Wykonawca jest związany ofertą do dnia 04 września 2006 roku włącznie.</text:p>
      <text:p text:style-name="P9"/>
      <text:list text:style-name="L4" text:continue-numbering="true">
        <text:list-item>
          <text:p text:style-name="P24"><text:s/>Sposób przygotowania ofert: Wykonawca składa odrębne oferty częściowe <text:span text:style-name="T8">( na załączonym druku nr 1 ) </text:span><text:span text:style-name="T9">n</text:span>a dowolna liczbę tras. Wszystkie dokumenty dotyczące oferty powinny być napisane w języku polskim w trwały sposób. Oferta oraz dokumenty wystawione przez wykonawcę winny być we właściwych miejscach opieczętowane i podpisane przez upełnomocnionego przedstawiciela oferenta. Miejsca, w których wykonawca naniesie ewentualne poprawki, muszą być parafowane przez osobę podpisującą ofertę.</text:p>
        </text:list-item>
      </text:list>
      <text:p text:style-name="P9"><text:s text:c="2"/>Wykonawca zamieszcza każdą z ofert częściowych wraz z wykazem środków transportowych ( punkt 6.4 ) przewidzianych na daną trasę w opieczętowanej pieczęcią firmową i zaklejonej nieprzezroczystej kopercie, zaadresowanej do Zamawiającego i opisanej w niżej podany sposób.</text:p>
      <text:p text:style-name="P23"/>
      <text:p text:style-name="P23"/>
      <text:p text:style-name="P23"/>
      <text:p text:style-name="P23"/>
      <text:p text:style-name="P23">“OFERTA CZĘŚCIOWA NA WYKONYWANIE PRZEWOZÓW </text:p>
      <text:p text:style-name="P23">UCZNIÓW SZKÓŁ GMINY WOŁCZYN W ROKU SZKOLNYM 2006/2007. </text:p>
      <text:p text:style-name="P26"/>
      <text:p text:style-name="P27">TRASA NR .......</text:p>
      <text:p text:style-name="P23"/>
      <text:p text:style-name="P23">OGŁOSZENIE NR OW.341/2/2006 – PRZETARG NIEOGRANICZONY.</text:p>
      <text:p text:style-name="P23">NIE OTWIERAĆ przed 11 sierpnia 2006 roku ( piątek ), GODZ. 9.15 “</text:p>
      <text:p text:style-name="P23"/>
      <text:p text:style-name="P23"/>
      <text:p text:style-name="P9">Pozostałe dokumenty wymienione w punkcie 6 wykonawca umieszcza w kopercie z ofertą częściową składaną jako pierwsza.</text:p>
      <text:p text:style-name="P9">Wykonawca ponosi wszystkie koszty związane z przygotowaniem przez niego oferty.</text:p>
      <text:p text:style-name="P9">Wykonawca może zmienić lub wycofać złożoną ofertę przed terminem składania ofert. Zmiana lub wycofanie oferty następuje w sposób przewidziany dla składania ofert, z odpowiednim oznaczeniem koperty “Zmiana oferty” lub “Wycofanie oferty”.</text:p>
      <text:p text:style-name="P9"/>
      <text:p text:style-name="P9">11. Miejsce składania ofert: siedziba Zamawiającego, pokój nr 25.</text:p>
      <text:p text:style-name="P9"><text:s text:c="6"/>Termin składania ofert upływa w dniu 11 sierpnia 2006 roku ( piątek ) o godz. 9.00 (oferty, <text:s text:c="2"/></text:p>
      <text:p text:style-name="P9"><text:s text:c="6"/>które zamawiający otrzyma po tym terminie, zostaną zwrócone wykonawcom bez otwierania).</text:p>
      <text:p text:style-name="P9"><text:s text:c="6"/>Zamawiający dokona otwarcia ofert w dniu 11 sierpnia 2006 roku ( piątek ) o godz. 9.15. </text:p>
      <text:p text:style-name="P9"><text:s text:c="6"/>Wykonawcy mogą być obecni przy otwieraniu ofert.</text:p>
      <text:p text:style-name="P28"/>
      <text:p text:style-name="P28">12. Wykonawca oferuje cenę brutto za 1 dzień <text:s/>wykonywania przewozów uczniów i opiekunów na danej trasie.</text:p>
      <text:p text:style-name="P28"/>
      <text:p text:style-name="P28">13. Przy wyborze oferty Zamawiający będzie stosował kryterium ceny. Złożone oferty będą oceniane następująco:</text:p>
      <text:p text:style-name="P29"><text:s text:c="18"/></text:p>
      <text:p text:style-name="P29">Oferta o najniższej cenie brutto uzyskuje 100 punktów. Kolejne oferty o wyższych cenach uzyskują tyle punktów ze 100 (stu) możliwych do uzyskania w tym kryterium, ile wynosi <text:s/>stosunek procentowy ceny najniższej do ceny kolejnego oferenta.</text:p>
      <text:p text:style-name="P30"/>
      <text:p text:style-name="P29"><text:span text:style-name="T10">Wybór oferty</text:span><text:span text:style-name="T6">. </text:span>Łączna ilość punktów, którą uzyska oferta, będzie sumą liczby punktów przyznanych przez poszczególnych członków komisji. </text:p>
      <text:p text:style-name="P29"/>
      <text:p text:style-name="P28">Spośród złożonych ofert nie podlegających odrzuceniu Zamawiający wybierze ofertę najkorzystniejszą, to jest tę, która uzyska najwyższą sumę punktów, o ile nie nastąpi unieważnienie postępowania o udzielenie zamówienia publicznego z przyczyn wymienionych w art. 93 Ustawy – prawo zamówień publicznych.</text:p>
      <text:p text:style-name="P28"/>
      <text:p text:style-name="P28">14. Po wyborze oferty wybrany wykonawca zostanie powiadomiony o miejscu i terminie podpisania umowy.</text:p>
      <text:p text:style-name="P28"/>
      <text:p text:style-name="P28">15. <text:s/>Zabezpieczenie należytego wykonania umowy nastąpi na warunkach określonych w § 9 wzoru umowy.</text:p>
      <text:p text:style-name="P28"/>
      <text:p text:style-name="P28">16. Umowa z wykonawca zostanie zawarta na warunkach określonych we wzorze umowy stanowiącym element niniejszej specyfikacji. </text:p>
      <text:p text:style-name="P28"/>
      <text:p text:style-name="P28">17. Wykonawcy w toku postępowania o udzielenie zamówienia publicznego przysługują środki ochrony prawnej przewidziane w art. 179 – 183 usta<text:span text:style-name="T11">wy z dnia 29 stycznia 2004 roku - Prawo zamówień publicznych ( Dziennik Ustaw z 2004 roku, nr 19, poz. 177, ze zmianami ).</text:span></text:p>
      <text:p text:style-name="P31"/>
      <text:p text:style-name="P31"/>
      <text:p text:style-name="P32">Wołczyn, 01 sierpnia 2006r. <text:s text:c="6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34"/>
      <text:p text:style-name="P34"/>
      <text:p text:style-name="P35">Założenia ogólne dla wszystkich tras</text:p>
      <text:p text:style-name="P36"/>
      <text:list text:style-name="L6">
        <text:list-item>
          <text:p text:style-name="P37">Przedmiotem zamówienia jest wykonywanie przewozów wychowanków oddziałów przedszkolnych, uczniów szkół podstawowych i uczniów Publicznego Gimnazjum w Wołczynie, a także ich opiekunów, w roku szkolnym 2006/2007 - w dni nauki szkolnej <text:span text:style-name="T14">w okresie od 01 września 2006 roku do 30 czerwca 2007 roku włącznie.</text:span></text:p>
        </text:list-item>
      </text:list>
      <text:p text:style-name="P38"/>
      <text:list text:style-name="L6" text:continue-numbering="true">
        <text:list-item>
          <text:p text:style-name="P37">Liczba przewożonych uczniów może ulegać zmianie w poszczególnych miesiącach roku szkolnego. O zmianach zamawiający zawiadamia przewoźnika w następnym dniu roboczym po powiadomieniu zamawiającego przez właściwą szkołę.</text:p>
        </text:list-item>
      </text:list>
      <text:p text:style-name="P39"/>
      <text:list text:style-name="L7">
        <text:list-item>
          <text:p text:style-name="P40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9"/>
      <text:list text:style-name="L7" text:continue-numbering="true">
        <text:list-item>
          <text:p text:style-name="P40">Każdy z wykonawców na jedną trasę może złożyć jedną ofertę cenową z określeniem stawki ryczałtowej ( brutto, w tym podatek VAT ) za 1 dzień wykonywania przewozów uczniów i opiekunów pomiędzy miejscowościami wymienionymi w założeniach szczegółowych dla danej trasy. Łączna liczba składanych ofert częściowych nie może być wyższa niż liczba pojazdów przewidzianych do realizacji zamówienia na wszystkich trasach. W przypadku złożenia większej liczby ofert częściowych Zamawiający odrzuca oferty przewyższające liczbę pojazdów jako niezgodne z art. 83 ust. 3 ustawy, <text:s/>począwszy od oferty złożonej najpóźniej. <text:s/></text:p>
        </text:list-item>
      </text:list>
      <text:p text:style-name="P38"/>
      <text:list text:style-name="L7" text:continue-numbering="true">
        <text:list-item>
          <text:p text:style-name="P40">Stawka ryczałtowa zawiera wszystkie elementy składowe ceny brutto usługi: koszty, narzuty, zysk i podatki (bez względu na ich rodzaj). Umowa będzie przewidywać płatność wyłącznie za kursy zrealizowane w dni nauki szkolnej oraz termin płatności – do 14 dni od daty doręczenia faktury Zamawiającemu.</text:p>
        </text:list-item>
      </text:list>
      <text:p text:style-name="P39"/>
      <text:list text:style-name="L7" text:continue-numbering="true">
        <text:list-item>
          <text:p text:style-name="P41">Stawka ryczałtowa nie obejmuje kosztów opieki nad uczniami w czasie przewozu. Opiekę nad uczniami w czasie przewozu zapewnia osoba/y zatrudniona/e przez Zamawiającego lub wskazaną przez niego oświatową jednostkę organizacyjną. Koszty z tym związane ponosi Zamawiający.</text:p>
        </text:list-item>
      </text:list>
      <text:p text:style-name="P42"/>
      <text:p text:style-name="P42">Uwaga: </text:p>
      <text:p text:style-name="P43"/>
      <text:p text:style-name="P38"><text:span text:style-name="T8">Stawka ryczałtowa obejmuje również ewentualne dojazdy </text:span>autobusów wykonawcy z miejsca postoju (garażowania) do miejsc podstawienia do przewozu na zajęcia szkolne oraz odjazdy autobusów do miejsca postoju (garażowania) po odwozie uczniów po zajęciach szkolnych.</text:p>
      <text:p text:style-name="P38"/>
      <text:p text:style-name="P38"/>
      <text:p text:style-name="P38">Wołczyn, 01 sierpnia 2006r. </text:p>
      <text:p text:style-name="P44"/>
      <text:p text:style-name="P44"/>
      <text:p text:style-name="P44"/>
      <text:p text:style-name="P45"/>
      <text:p text:style-name="P46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1 - założenia szczegółowe.</text:p>
      <text:p text:style-name="P16">.</text:p>
      <text:p text:style-name="P38"/>
      <text:list text:style-name="L8">
        <text:list-item>
          <text:p text:style-name="P47">Przedmiotem zamówienia jest wykonywanie przewozów <text:span text:style-name="T14">wychowanków oddziałów przedszkolnych, </text:span>uczniów szkół podstawowych i Publicznego Gimnazjum w Wołczynie, a także ich opiekuna, w roku szkolnym 2006/2007 - w dni nauki szkolnej <text:span text:style-name="T14">w okresie od 01 września 2006 roku do 30 czerwca 2007 roku włącznie.</text:span></text:p>
        </text:list-item>
      </text:list>
      <text:p text:style-name="P9"/>
      <text:list text:style-name="L8" text:continue-numbering="true">
        <text:list-item>
          <text:p text:style-name="P47">Trasa przewozu:</text:p>
          <text:p text:style-name="P47"/>
        </text:list-item>
      </text:list>
      <text:list text:style-name="L6" text:continue-numbering="true">
        <text:list-header>
          <text:p text:style-name="P37">2.1. <text:s/>na zajęcia szkolne: Krzywiczyny – Bruny – Komorzno – Wołczyn ( 1 kurs );</text:p>
        </text:list-header>
      </text:list>
      <text:p text:style-name="P38"/>
      <text:p text:style-name="P48">2.2 <text:s/>po zajęciach szkolnych: Wołczyn – Komorzno - Bruny – Krzywiczyny ( 1 kurs ).</text:p>
      <text:list text:style-name="L6" text:continue-numbering="true">
        <text:list-header>
          <text:p text:style-name="P37"/>
        </text:list-header>
      </text:list>
      <text:list text:style-name="L8" text:continue-numbering="true">
        <text:list-item>
          <text:p text:style-name="P47">Wymagana liczba miejsc w autobusie ( wg wpisu w dowodzie rejestracyjnym, w tym kierowca ): </text:p>
        </text:list-item>
      </text:list>
      <text:list text:style-name="L7" text:continue-numbering="true">
        <text:list-header>
          <text:p text:style-name="P40">nie mniejsza niż 51.</text:p>
        </text:list-header>
      </text:list>
      <text:p text:style-name="P38"/>
      <text:list text:style-name="L9">
        <text:list-item>
          <text:p text:style-name="P49">Miejsce wsiadania opiekuna: Krzywiczyny ( do sprawowania opieki w czasie przejazdu na zajęcia szkolne ) i Wołczyn ( opieka w czasie przejazdu po zajęciach szkolnych ).</text:p>
        </text:list-item>
      </text:list>
      <text:p text:style-name="P38"/>
      <text:list text:style-name="L9" text:continue-numbering="true">
        <text:list-item>
          <text:p text:style-name="P49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9" text:continue-numbering="true">
        <text:list-item>
          <text:p text:style-name="P49">Wysokość wadium na trasie nr 1 wynosi 600 złotych ( sześćset złotych ). Zasady wnoszenia wadium określa punkt 8 Instrukcji dla wykonawców ( Część 1 Specyfikacji ).</text:p>
        </text:list-item>
      </text:list>
      <text:p text:style-name="P38"/>
      <text:list text:style-name="L7" text:continue-numbering="true">
        <text:list-item>
          <text:p text:style-name="P40">Każdy z wykonawców składa jedną ofertę cenową z określeniem stawki ryczałtowej za 1 dzień wykonywania przewozów uczniów i opiekunów pomiędzy miejscowościami wymienionymi w punkcie 2.</text:p>
        </text:list-item>
      </text:list>
      <text:p text:style-name="P38"/>
      <text:p text:style-name="P38"/>
      <text:p text:style-name="P38">Wołczyn, 01 sierpnia 2006r. 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3"/>
      <text:p text:style-name="P50"/>
      <text:p text:style-name="P50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2 - założenia szczegółowe.</text:p>
      <text:p text:style-name="P16">.</text:p>
      <text:p text:style-name="P38"/>
      <text:list text:style-name="L10">
        <text:list-item>
          <text:p text:style-name="P51">Przedmiotem zamówienia jest wykonywanie przewozów <text:span text:style-name="T14">wychowanków oddziałów przedszkolnych, </text:span>uczniów szkół podstawowych i Publicznego Gimnazjum w Wołczynie, a także ich opiekuna, w roku szkolnym 2006/2007 - w dni nauki szkolnej <text:span text:style-name="T14">w okresie od 01 września 2006 roku do 30 czerwca 2007 roku.</text:span></text:p>
        </text:list-item>
      </text:list>
      <text:p text:style-name="P9"/>
      <text:list text:style-name="L10" text:continue-numbering="true">
        <text:list-item>
          <text:p text:style-name="P51">Trasa przewozu:</text:p>
        </text:list-item>
      </text:list>
      <text:p text:style-name="P38"/>
      <text:list text:style-name="L6" text:continue-numbering="true">
        <text:list-header>
          <text:p text:style-name="P37">2.1. <text:s/>na zajęcia szkolne: </text:p>
          <text:p text:style-name="P37"><text:s text:c="7"/>Wołczyn – Skałągi – Bruny - Skałągi – Wołczyn ( 1 kurs ), <text:s/></text:p>
          <text:p text:style-name="P37"><text:s text:c="7"/>Wołczyn – Brzezinki Kościół – Wołczyn ( 1 kurs ).</text:p>
        </text:list-header>
      </text:list>
      <text:p text:style-name="P38"/>
      <text:list text:style-name="L11">
        <text:list-item>
          <text:list>
            <text:list-item>
              <text:p text:style-name="P52"><text:s/>po zajęciach szkolnych: </text:p>
              <text:p text:style-name="P52">Wołczyn – Brzezinki Kościół – Wołczyn ( 1 kurs ),</text:p>
              <text:p text:style-name="P52">Wołczyn - Skałągi – Bruny – Skałągi – Wołczyn ( 1 kurs ).</text:p>
            </text:list-item>
          </text:list>
        </text:list-item>
      </text:list>
      <text:p text:style-name="P53"/>
      <text:list text:style-name="L6" text:continue-numbering="true">
        <text:list-item>
          <text:p text:style-name="P37">Wymagana liczba miejsc w autobusie ( wg wpisu w dowodzie rejestracyjnym, w tym kierowca ): </text:p>
        </text:list-item>
      </text:list>
      <text:list text:style-name="L7" text:continue-numbering="true">
        <text:list-header>
          <text:p text:style-name="P40">nie mniejsza niż 51.</text:p>
        </text:list-header>
      </text:list>
      <text:p text:style-name="P38"/>
      <text:list text:style-name="L12">
        <text:list-item>
          <text:p text:style-name="P54">Miejsce wsiadania opiekuna: Wołczyn ( do sprawowania opieki w czasie przejazdu na zajęcia</text:p>
          <text:p text:style-name="P54">szkolne ) i Wołczyn ( opieka w czasie przejazdu po zajęciach szkolnych ).</text:p>
        </text:list-item>
      </text:list>
      <text:p text:style-name="P38"/>
      <text:list text:style-name="L12" text:continue-numbering="true">
        <text:list-item>
          <text:p text:style-name="P54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12" text:continue-numbering="true">
        <text:list-item>
          <text:p text:style-name="P54">Wysokość wadium na trasie nr 2 wynosi 600 złotych ( sześćset złotych ). Zasady wnoszenia wadium określa punkt 8 Instrukcji dla wykonawców (Część 1 Specyfikacji ).</text:p>
        </text:list-item>
      </text:list>
      <text:p text:style-name="P38"/>
      <text:list text:style-name="L12" text:continue-numbering="true">
        <text:list-item>
          <text:p text:style-name="P54">Każdy z wykonawców składa jedną ofertę cenową z określeniem stawki ryczałtowej za 1 dzień wykonywania przewozów uczniów i opiekunów pomiędzy miejscowościami wymienionymi w punkcie 2.</text:p>
        </text:list-item>
      </text:list>
      <text:p text:style-name="P38"/>
      <text:p text:style-name="P38"/>
      <text:p text:style-name="P38">Wołczyn, 01 sierpnia 2006r. </text:p>
      <text:p text:style-name="P48"/>
      <text:p text:style-name="P55"/>
      <text:p text:style-name="P56"/>
      <text:p text:style-name="P13"/>
      <text:p text:style-name="P13"/>
      <text:p text:style-name="P13"/>
      <text:p text:style-name="P13"/>
      <text:p text:style-name="P13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<text:s/>3 - założenia szczegółowe.</text:p>
      <text:p text:style-name="P16">.</text:p>
      <text:p text:style-name="P38"/>
      <text:list text:style-name="L13">
        <text:list-item>
          <text:p text:style-name="P57">Przedmiotem zamówienia jest wykonywanie przewozów uczniów szkół podstawowych i Publicznego Gimnazjum w Wołczynie, a także ich opiekuna, w roku szkolnym 2006/2007 - w dni nauki szkolnej <text:span text:style-name="T14">w okresie od 01 września 2006 roku do 30 czerwca 2007 roku włącznie.</text:span></text:p>
        </text:list-item>
      </text:list>
      <text:p text:style-name="P9"/>
      <text:list text:style-name="L13" text:continue-numbering="true">
        <text:list-item>
          <text:p text:style-name="P57">Trasa przewozu:</text:p>
        </text:list-item>
      </text:list>
      <text:p text:style-name="P38"/>
      <text:list text:style-name="L6" text:continue-numbering="true">
        <text:list-header>
          <text:p text:style-name="P37">2.1. <text:s/>na zajęcia szkolne: Wołczyn – Rożnów – Wołczyn ( 1 kurs poranny );</text:p>
        </text:list-header>
      </text:list>
      <text:p text:style-name="P48"/>
      <text:list text:style-name="L6" text:continue-numbering="true">
        <text:list-header>
          <text:p text:style-name="P37">2.2. po zajęciach szkolnych: Wołczyn – Rożnów – Wołczyn ( 1 kurs popołudniowy ).</text:p>
        </text:list-header>
      </text:list>
      <text:p text:style-name="P38"/>
      <text:list text:style-name="L13" text:continue-numbering="true">
        <text:list-item>
          <text:p text:style-name="P57">Wymagana liczba miejsc w autobusie ( wg wpisu w dowodzie rejestracyjnym, w tym kierowca ): </text:p>
        </text:list-item>
      </text:list>
      <text:list text:style-name="L7" text:continue-numbering="true">
        <text:list-header>
          <text:p text:style-name="P40">nie mniejsza niż 51.</text:p>
        </text:list-header>
      </text:list>
      <text:p text:style-name="P38"/>
      <text:p text:style-name="P38">4. Miejsce wsiadania opiekuna: Wołczyn ( do sprawowania opieki w czasie przejazdu na zajęcia</text:p>
      <text:list text:style-name="L12" text:continue-numbering="true">
        <text:list-header>
          <text:p text:style-name="P54">szkolne ) i Wołczyn ( opieka w czasie przejazdu po zajęciach szkolnych ).</text:p>
        </text:list-header>
      </text:list>
      <text:p text:style-name="P38"/>
      <text:list text:style-name="L14">
        <text:list-item>
          <text:p text:style-name="P58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14" text:continue-numbering="true">
        <text:list-item>
          <text:p text:style-name="P58">Wysokość wadium na trasie nr 3 wynosi 400 złotych ( czterysta złotych ). Zasady wnoszenia wadium określa punkt 8 Instrukcji dla wykonawców ( Część 1 Specyfikacji ).</text:p>
        </text:list-item>
      </text:list>
      <text:p text:style-name="P38"/>
      <text:list text:style-name="L14" text:continue-numbering="true">
        <text:list-item>
          <text:p text:style-name="P58">Każdy z wykonawców składa jedną ofertę cenową z określeniem stawki ryczałtowej za 1 dzień wykonywania przewozów uczniów i opiekunów pomiędzy miejscowościami wymienionymi w punkcie 2.</text:p>
        </text:list-item>
      </text:list>
      <text:p text:style-name="P38"/>
      <text:p text:style-name="P59"/>
      <text:p text:style-name="P59">Wołczyn, 01 sierpnia 2006r. </text:p>
      <text:p text:style-name="P60"/>
      <text:p text:style-name="P61"/>
      <text:p text:style-name="P62"/>
      <text:p text:style-name="P63"/>
      <text:p text:style-name="P61"/>
      <text:p text:style-name="P61"/>
      <text:p text:style-name="P61"/>
      <text:p text:style-name="P61"/>
      <text:p text:style-name="P61"/>
      <text:p text:style-name="P50"/>
      <text:p text:style-name="P13"/>
      <text:p text:style-name="P13"/>
      <text:p text:style-name="P4"/>
      <text:p text:style-name="P4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<text:s/>4 - założenia szczegółowe.</text:p>
      <text:p text:style-name="P9"/>
      <text:p text:style-name="P38"/>
      <text:p text:style-name="P38">1. Przedmiotem zamówienia jest wykonywanie przewozów uczniów szkół podstawowych i Publicznego Gimnazjum w Wołczynie, a także ich opiekuna, w roku szkolnym 2006/2007 - w dni nauki szkolnej <text:span text:style-name="T14">w okresie od 01 września 2006 roku do 30 czerwca 2007 roku włącznie.</text:span></text:p>
      <text:p text:style-name="P9"/>
      <text:p text:style-name="P38"><text:span text:style-name="T14">2. </text:span>Trasa przewozu:</text:p>
      <text:p text:style-name="P38"/>
      <text:list text:style-name="L15">
        <text:list-header>
          <text:p text:style-name="P64">2.1. <text:s/>na zajęcia szkolne: Wołczyn – Wierzbica Dolna – Wierzbica Górna PKP - Wołczyn ( 2 kursy poranne );</text:p>
        </text:list-header>
      </text:list>
      <text:p text:style-name="P48"/>
      <text:list text:style-name="L15" text:continue-numbering="true">
        <text:list-header>
          <text:p text:style-name="P64">2.2. po zajęciach szkolnych: Wołczyn – Wierzbica Górna PKP – Wierzbica Dolna – Wołczyn ( 2 kursy popołudniowe ).</text:p>
        </text:list-header>
      </text:list>
      <text:p text:style-name="P38"/>
      <text:p text:style-name="P38">3. Wymagana liczba miejsc w autobusie ( wg wpisu w dowodzie rejestracyjnym, w tym kierowca ): </text:p>
      <text:list text:style-name="L16">
        <text:list-header>
          <text:p text:style-name="P65">nie mniejsza niż 51.</text:p>
        </text:list-header>
      </text:list>
      <text:p text:style-name="P38"/>
      <text:p text:style-name="P38">4. Miejsce wsiadania opiekuna: Wołczyn ( do sprawowania opieki w czasie przejazdu na zajęcia</text:p>
      <text:list text:style-name="L17">
        <text:list-header>
          <text:p text:style-name="P66">szkolne ) i Wołczyn ( opieka w czasie przejazdu po zajęciach szkolnych ).</text:p>
        </text:list-header>
      </text:list>
      <text:p text:style-name="P38"/>
      <text:list text:style-name="L18">
        <text:list-item>
          <text:p text:style-name="P67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18" text:continue-numbering="true">
        <text:list-item>
          <text:p text:style-name="P67">Wysokość wadium na trasie nr 4 wynosi 500 złotych ( pięćset złotych ). Zasady wnoszenia wadium określa punkt 8 Instrukcji dla wykonawców ( Część 1 Specyfikacji ).</text:p>
        </text:list-item>
      </text:list>
      <text:p text:style-name="P38"/>
      <text:list text:style-name="L18" text:continue-numbering="true">
        <text:list-item>
          <text:p text:style-name="P67">Każdy z wykonawców składa jedną ofertę cenową z określeniem stawki ryczałtowej za 1 dzień wykonywania przewozów uczniów i opiekunów pomiędzy miejscowościami wymienionymi w punkcie 2.</text:p>
        </text:list-item>
      </text:list>
      <text:p text:style-name="P38"/>
      <text:p text:style-name="P59"/>
      <text:p text:style-name="P59">Wołczyn, 01 sierpnia 2006r. </text:p>
      <text:p text:style-name="P60"/>
      <text:p text:style-name="P61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<text:s/>5 - założenia szczegółowe.</text:p>
      <text:p text:style-name="P16">.</text:p>
      <text:p text:style-name="P38"/>
      <text:list text:style-name="L19">
        <text:list-item>
          <text:p text:style-name="P68">Przedmiotem zamówienia jest wykonywanie przewozów <text:span text:style-name="T14">wychowanków oddziałów przedszkolnych, </text:span>uczniów szkół podstawowych i Publicznego Gimnazjum w Wołczynie, a także ich opiekuna, w roku szkolnym 2006/2007 - w dni nauki szkolnej <text:span text:style-name="T14">w okresie od 01 września 2006 roku do 30 czerwca 2007 roku włącznie.</text:span></text:p>
        </text:list-item>
      </text:list>
      <text:p text:style-name="P9"/>
      <text:list text:style-name="L19" text:continue-numbering="true">
        <text:list-item>
          <text:p text:style-name="P69">Trasa przewozu:</text:p>
        </text:list-item>
      </text:list>
      <text:list text:style-name="L6" text:continue-numbering="true">
        <text:list-header>
          <text:p text:style-name="P37">2.1. <text:s/>na zajęcia szkolne: Wołczyn – Duczów Mały – Wierzbica Górna PKP – Wołczyn ( 1 kurs );</text:p>
          <text:p text:style-name="P37"/>
          <text:p text:style-name="P70">2.2. <text:s/>po zajęciach szkolnych: Wołczyn – Wierzbica Górna PKP - Duczów Mały – Wołczyn ( 1 kurs ).</text:p>
        </text:list-header>
      </text:list>
      <text:p text:style-name="P59"/>
      <text:list text:style-name="L19" text:continue-numbering="true">
        <text:list-item>
          <text:p text:style-name="P68">Wymagana liczba miejsc w autobusie ( wg wpisu w dowodzie rejestracyjnym, w tym kierowca ): </text:p>
        </text:list-item>
      </text:list>
      <text:list text:style-name="L7" text:continue-numbering="true">
        <text:list-header>
          <text:p text:style-name="P40">nie mniejsza niż 51.</text:p>
        </text:list-header>
      </text:list>
      <text:p text:style-name="P38"/>
      <text:p text:style-name="P38">4. Miejsce wsiadania opiekuna: Wołczyn ( do sprawowania opieki w czasie przejazdu na zajęcia</text:p>
      <text:list text:style-name="L12" text:continue-numbering="true">
        <text:list-header>
          <text:p text:style-name="P54">szkolne ) i Wołczyn ( opieka w czasie przejazdu po zajęciach szkolnych ).</text:p>
        </text:list-header>
      </text:list>
      <text:p text:style-name="P38"/>
      <text:list text:style-name="L20">
        <text:list-item>
          <text:p text:style-name="P71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21">
        <text:list-item>
          <text:p text:style-name="P72">Wysokość wadium na trasie nr 5 wynosi 400 złotych ( czterysta zł ). Zasady wnoszenia wadium określa punkt 8 Instrukcji dla wykonawców ( Część 1 Specyfikacji ).</text:p>
        </text:list-item>
      </text:list>
      <text:p text:style-name="P38"/>
      <text:list text:style-name="L21" text:continue-numbering="true">
        <text:list-item>
          <text:p text:style-name="P72">Każdy z wykonawców składa jedną ofertę cenową z określeniem stawki ryczałtowej za 1 dzień wykonywania przewozów uczniów i opiekunów pomiędzy miejscowościami wymienionymi w punkcie 2.</text:p>
        </text:list-item>
      </text:list>
      <text:p text:style-name="P38"/>
      <text:p text:style-name="P38"/>
      <text:p text:style-name="P38">Wołczyn, 01 sierpnia 2006r. </text:p>
      <text:p text:style-name="P38"/>
      <text:p text:style-name="P38"/>
      <text:p text:style-name="P13"/>
      <text:p text:style-name="P50"/>
      <text:p text:style-name="P36"/>
      <text:p text:style-name="P38"/>
      <text:p text:style-name="P38"/>
      <text:p text:style-name="P38"/>
      <text:p text:style-name="P12"/>
      <text:p text:style-name="P73"/>
      <text:p text:style-name="P73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<text:s/>6 - założenia szczegółowe.</text:p>
      <text:p text:style-name="P16">.</text:p>
      <text:p text:style-name="P38"/>
      <text:list text:style-name="L22">
        <text:list-item>
          <text:p text:style-name="P74">Przedmiotem zamówienia jest wykonywanie przewozów <text:span text:style-name="T14">wychowanków oddziałów przedszkolnych, </text:span>uczniów szkół podstawowych i Publicznego Gimnazjum w Wołczynie, a także ich opiekuna, w roku szkolnym 2006/2007 - w dni nauki szkolnej <text:span text:style-name="T14">w okresie od 01 września 2006 roku do 30 czerwca 2007 roku włącznie.</text:span></text:p>
        </text:list-item>
      </text:list>
      <text:p text:style-name="P9"/>
      <text:list text:style-name="L22" text:continue-numbering="true">
        <text:list-item>
          <text:p text:style-name="P75">Trasa przewozu:</text:p>
        </text:list-item>
      </text:list>
      <text:p text:style-name="P59"/>
      <text:list text:style-name="L23">
        <text:list-header>
          <text:p text:style-name="P76">2.1. <text:s/>na zajęcia szkolne: Wołczyn – Wesoła – Wołczyn ( 1 kurs poranny );</text:p>
        </text:list-header>
      </text:list>
      <text:p text:style-name="P60"/>
      <text:list text:style-name="L23" text:continue-numbering="true">
        <text:list-header>
          <text:p text:style-name="P77">2.2. po zajęciach szkolnych: Wołczyn – Wesoła – Wołczyn ( 1 kurs popołudniowy ).</text:p>
        </text:list-header>
      </text:list>
      <text:p text:style-name="P38"/>
      <text:list text:style-name="L22" text:continue-numbering="true">
        <text:list-item>
          <text:p text:style-name="P74">Wymagana liczba miejsc w autobusie ( wg wpisu w dowodzie rejestracyjnym, w tym kierowca ): </text:p>
        </text:list-item>
      </text:list>
      <text:p text:style-name="P38"><text:s text:c="5"/>nie mniejsza niż 51.</text:p>
      <text:p text:style-name="P38"/>
      <text:p text:style-name="P38">4. Miejsce wsiadania opiekuna: Wołczyn ( do sprawowania opieki w czasie przejazdu na zajęcia</text:p>
      <text:list text:style-name="L24">
        <text:list-header>
          <text:p text:style-name="P78">szkolne ) i Wołczyn ( opieka w czasie przejazdu po zajęciach szkolnych ).</text:p>
        </text:list-header>
      </text:list>
      <text:p text:style-name="P38"/>
      <text:list text:style-name="L25">
        <text:list-item>
          <text:p text:style-name="P79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25" text:continue-numbering="true">
        <text:list-item>
          <text:p text:style-name="P79">Wysokość wadium na trasie nr 6 wynosi 500 złotych ( pięćset złotych ). Zasady wnoszenia wadium określa punkt 8 Instrukcji dla wykonawców ( Część 1 Specyfikacji ).</text:p>
        </text:list-item>
      </text:list>
      <text:p text:style-name="P38"/>
      <text:list text:style-name="L25" text:continue-numbering="true">
        <text:list-item>
          <text:p text:style-name="P79">Każdy z wykonawców składa jedną ofertę cenową z określeniem stawki ryczałtowej za 1 dzień wykonywania przewozów uczniów i opiekunów pomiędzy miejscowościami wymienionymi w punkcie 2.</text:p>
        </text:list-item>
      </text:list>
      <text:p text:style-name="P38"/>
      <text:p text:style-name="P38"/>
      <text:p text:style-name="P38">Wołczyn, 01 sierpnia 2006r. 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3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7 - założenia szczegółowe.</text:p>
      <text:list text:style-name="L22" text:continue-numbering="true">
        <text:list-header>
          <text:p text:style-name="P80"/>
          <text:p text:style-name="P74">1. Przedmiotem zamówienia jest wykonywanie przewozów <text:span text:style-name="T14">wychowanków oddziałów przedszkolnych, </text:span>uczniów szkół podstawowych i Publicznego Gimnazjum w Wołczynie, a także ich opiekuna, w roku szkolnym 2006/2007 - w dni nauki szkolnej <text:span text:style-name="T14">w okresie od 01 września 2006 roku do 30 czerwca 2007 roku włącznie.</text:span></text:p>
          <text:p text:style-name="P74"><text:span text:style-name="T14">2. </text:span><text:span text:style-name="T15">Trasa przewozu:</text:span></text:p>
        </text:list-header>
      </text:list>
      <text:p text:style-name="P59"/>
      <text:list text:style-name="L26">
        <text:list-header>
          <text:p text:style-name="P81">2.1. <text:s/>na zajęcia szkolne: Wołczyn – Szum – Wąsice – Wołczyn ( 2 kursy poranne );</text:p>
        </text:list-header>
      </text:list>
      <text:p text:style-name="P60"/>
      <text:list text:style-name="L26" text:continue-numbering="true">
        <text:list-header>
          <text:p text:style-name="P82">2.2. po zajęciach szkolnych: Wołczyn – Wąsice – Szum – Wołczyn ( 1 kurs popołudniowy ).</text:p>
        </text:list-header>
      </text:list>
      <text:p text:style-name="P38"/>
      <text:p text:style-name="P38">3. Wymagana liczba miejsc w autobusie ( wg wpisu w dowodzie rejestracyjnym, w tym kierowca ): </text:p>
      <text:p text:style-name="P38"><text:s text:c="5"/>nie mniejsza niż 51.</text:p>
      <text:p text:style-name="P38"/>
      <text:p text:style-name="P38">4. Miejsce wsiadania opiekuna: Wołczyn ( do sprawowania opieki w czasie przejazdu na zajęcia</text:p>
      <text:list text:style-name="L27">
        <text:list-header>
          <text:p text:style-name="P83">szkolne ) i Wołczyn ( opieka w czasie przejazdu po zajęciach szkolnych ).</text:p>
        </text:list-header>
      </text:list>
      <text:p text:style-name="P38"/>
      <text:list text:style-name="L28">
        <text:list-item>
          <text:p text:style-name="P84">Godziny przyjazdu z uczniami do Wołczyna oraz godziny wyjazdu z uczniami z miejsca podstawienia w Wołczynie w poszczególnych dniach tygodnia Zamawiający ustala z uwzględnieniem tygodniowych rozkładów zajęć szkół, z tym, że codzienny przyjazd na zajęcia szkolne do Wołczyna pierwszym kursem winien nastąpić pomiędzy godziną 7.45 a 7.55, a drugim z Szumu do Wąsic pomiędzy 8.25 i 8.35.</text:p>
        </text:list-item>
      </text:list>
      <text:p text:style-name="P38"/>
      <text:list text:style-name="L28" text:continue-numbering="true">
        <text:list-item>
          <text:p text:style-name="P84">Wysokość wadium na trasie nr 7 wynosi 600 złotych ( sześćset złotych ). Zasady wnoszenia wadium określa punkt 8 Instrukcji dla wykonawców ( Część 1 Specyfikacji ).</text:p>
        </text:list-item>
      </text:list>
      <text:p text:style-name="P38"/>
      <text:list text:style-name="L28" text:continue-numbering="true">
        <text:list-item>
          <text:p text:style-name="P84">Każdy z oferentów składa jedną ofertę cenową z określeniem stawki ryczałtowej za 1 dzień wykonywania przewozów uczniów i opiekunów pomiędzy miejscowościami wymienionymi w punkcie 2.</text:p>
        </text:list-item>
      </text:list>
      <text:p text:style-name="P38"/>
      <text:p text:style-name="P38"/>
      <text:p text:style-name="P38">Wołczyn, 01 sierpnia 2006r. 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<text:s/>8- założenia szczegółowe.</text:p>
      <text:p text:style-name="P16">.</text:p>
      <text:p text:style-name="P38"/>
      <text:list text:style-name="L29">
        <text:list-item>
          <text:p text:style-name="P85">Przedmiotem zamówienia jest wykonywanie przewozów <text:span text:style-name="T14">wychowanków oddziałów przedszkolnych, </text:span>uczniów szkół podstawowych i Publicznego Gimnazjum w Wołczynie, a także ich opiekuna, w roku szkolnym 2006/2007 - w dni nauki szkolnej <text:span text:style-name="T14">w okresie od 01 września 2006 roku do 30 czerwca 2007 roku włącznie.</text:span></text:p>
        </text:list-item>
      </text:list>
      <text:p text:style-name="P9"/>
      <text:list text:style-name="L29" text:continue-numbering="true">
        <text:list-item>
          <text:p text:style-name="P85">Trasa przewozu:</text:p>
        </text:list-item>
      </text:list>
      <text:list text:style-name="L6" text:continue-numbering="true">
        <text:list-header>
          <text:p text:style-name="P37"><text:s text:c="2"/>2.1. <text:s/>na zajęcia szkolne: Wołczyn – Brynica – Wąsice – Brynica – Wąsice - Wołczyn;</text:p>
        </text:list-header>
      </text:list>
      <text:list text:style-name="L30">
        <text:list-item>
          <text:list>
            <text:list-item>
              <text:p text:style-name="P86"><text:s/>po zajęciach szkolnych: Wołczyn – Wąsice - Brynica – Wąsice - Brynica - Wołczyn.</text:p>
              <text:p text:style-name="P87"/>
            </text:list-item>
          </text:list>
        </text:list-item>
      </text:list>
      <text:list text:style-name="L29" text:continue-numbering="true">
        <text:list-item>
          <text:p text:style-name="P85">Wymagana liczba miejsc w pojeździe samochodowym ( wg wpisu w dowodzie rejestracyjnym, w tym kierowca ): 9.</text:p>
        </text:list-item>
      </text:list>
      <text:p text:style-name="P38"/>
      <text:list text:style-name="L6" text:continue-numbering="true">
        <text:list-item>
          <text:p text:style-name="P37">Miejsce wsiadania opiekuna: Wołczyn ( do sprawowania opieki w czasie przejazdu na zajęcia</text:p>
        </text:list-item>
      </text:list>
      <text:list text:style-name="L12" text:continue-numbering="true">
        <text:list-header>
          <text:p text:style-name="P54">szkolne ) i Wołczyn ( opieka w czasie przejazdu po zajęciach szkolnych ).</text:p>
        </text:list-header>
      </text:list>
      <text:p text:style-name="P38"/>
      <text:list text:style-name="L31">
        <text:list-item>
          <text:p text:style-name="P88">Godziny przyjazdu z uczniami do Wąsic i Wołczyna oraz godziny wyjazdu z uczniami z miejsca podstawienia w Wołczynie i w Wąsicach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32">
        <text:list-item>
          <text:p text:style-name="P89">Wysokość wadium na trasie nr 8 wynosi 200 złotych ( dwieście zł <text:s/>). Zasady wnoszenia wadium określa punkt 8 Instrukcji dla wykonawców ( Część 1 Specyfikacji ).</text:p>
        </text:list-item>
      </text:list>
      <text:p text:style-name="P38"/>
      <text:p text:style-name="P38">7. Każdy z wykonawców składa jedną ofertę cenową z określeniem stawki ryczałtowej za 1 dzień wykonywania przewozów uczniów i opiekunów pomiędzy miejscowościami wymienionymi w punkcie 2.</text:p>
      <text:p text:style-name="P38"/>
      <text:p text:style-name="P38"/>
      <text:p text:style-name="P38"/>
      <text:p text:style-name="P38">Wołczyn, 01 sierpnia 2006r. 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61"/>
      <text:p text:style-name="P61"/>
      <text:p text:style-name="P4">CZĘŚĆ 2. </text:p>
      <text:p text:style-name="P4"/>
      <text:p text:style-name="P33"><text:span text:style-name="T12">Przedmiot zamówienia</text:span><text:span text:style-name="T13"> </text:span>-<text:span text:style-name="T12"> </text:span></text:p>
      <text:p text:style-name="P17">ogłoszenie nr <text:s/>OW.341/2/2006 o przetargu nieograniczonym</text:p>
      <text:p text:style-name="P4"/>
      <text:p text:style-name="P4">Trasa <text:s/>9- założenia szczegółowe.</text:p>
      <text:p text:style-name="P16">.</text:p>
      <text:p text:style-name="P38"/>
      <text:list text:style-name="L33">
        <text:list-item>
          <text:p text:style-name="P91">Przedmiotem zamówienia jest wykonywanie przewozów <text:span text:style-name="T14">wychowanków oddziałów przedszkolnych, </text:span>uczniów szkół podstawowych i Publicznego Gimnazjum w Wołczynie, a także ich opiekuna, w roku szkolnym 2006/2007 - w dni nauki szkolnej <text:span text:style-name="T14">w okresie od 01 września 2006 roku do 30 czerwca 2007 roku włącznie.</text:span></text:p>
        </text:list-item>
      </text:list>
      <text:p text:style-name="P9"/>
      <text:list text:style-name="L33" text:continue-numbering="true">
        <text:list-item>
          <text:p text:style-name="P91">Trasa przewozu na zajęcia szkolne: Wołczyn – Markotów Mały – Markotów Duży – Wołczyn ( 1 kurs poranny ).</text:p>
        </text:list-item>
      </text:list>
      <text:p text:style-name="P53"/>
      <text:list text:style-name="L34">
        <text:list-item>
          <text:p text:style-name="P92">Wymagana liczba miejsc w autobusie ( wg wpisu w dowodzie rejestracyjnym, w tym kierowca ): nie mniej niz 30.</text:p>
        </text:list-item>
      </text:list>
      <text:p text:style-name="P93"/>
      <text:list text:style-name="L34" text:continue-numbering="true">
        <text:list-item>
          <text:p text:style-name="P92">Miejsce wsiadania opiekuna: Wołczyn ( do sprawowania opieki w czasie przejazdu na zajęcia</text:p>
        </text:list-item>
      </text:list>
      <text:list text:style-name="L35">
        <text:list-header>
          <text:p text:style-name="P94">szkolne ) i Wołczyn ( opieka w czasie przejazdu po zajęciach szkolnych ).</text:p>
        </text:list-header>
      </text:list>
      <text:p text:style-name="P38"/>
      <text:list text:style-name="L36">
        <text:list-item>
          <text:p text:style-name="P95">Godziny przyjazdu z uczniami do Wołczyna w poszczególnych dniach tygodnia Zamawiający ustala z uwzględnieniem tygodniowych rozkładów zajęć szkół, z tym, że codzienny przyjazd na zajęcia szkolne do Wołczyna winien nastąpić pomiędzy godziną 7.45 a 7.55.</text:p>
        </text:list-item>
      </text:list>
      <text:p text:style-name="P38"/>
      <text:list text:style-name="L37">
        <text:list-item>
          <text:p text:style-name="P96">Wysokość wadium na trasie nr 9 wynosi 200 złotych ( dwieście zł <text:s/>). Zasady wnoszenia wadium określa punkt 8 Instrukcji dla wykonawców ( Część 1 Specyfikacji ).</text:p>
        </text:list-item>
      </text:list>
      <text:p text:style-name="P38"/>
      <text:p text:style-name="P38">7. Każdy z wykonawców składa jedną ofertę cenową z określeniem stawki ryczałtowej za 1 dzień wykonywania przewozów uczniów i opiekunów pomiędzy miejscowościami wymienionymi w punkcie 2.</text:p>
      <text:p text:style-name="P38"/>
      <text:p text:style-name="P38"/>
      <text:p text:style-name="P38"/>
      <text:p text:style-name="P38">Wołczyn, 01 sierpnia 2006r. 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7"/>
      <text:p text:style-name="P98">Część 3.</text:p>
      <text:p text:style-name="P99"/>
      <text:p text:style-name="P42"><text:span text:style-name="T11">Kryteria oceny ofert złożonych w postępowaniu o udzielenie zamówienia publicznego nr OW.341/2/2006, prowadzonego w trybie przetargu nieograniczonego na wykonywanie w roku szkolnym 2006/2007 przewozów uczniów Publicznego Gimnazjum w Wołczynie, uczniów s</text:span>zkół podstawowych oraz wychowanków oddziałów przedszkolnych prowadzonych przez gminę Wołczyn.</text:p>
      <text:p text:style-name="P100"/>
      <text:p text:style-name="P100"/>
      <text:p text:style-name="P100">Przy wyborze oferty Zamawiający będzie stosował następujące kryteria:</text:p>
      <text:p text:style-name="P29"/>
      <text:p text:style-name="P29">Cena brutto za 1 dzień wykonywania przewozów uczniów i opiekunów <text:s text:c="2"/>- <text:s text:c="3"/>waga 100 %.</text:p>
      <text:p text:style-name="P29"/>
      <text:p text:style-name="P29"/>
      <text:p text:style-name="P101"><text:span text:style-name="T8">Sposób oceny oferty</text:span>.</text:p>
      <text:p text:style-name="P29"/>
      <text:p text:style-name="P29">Złożone oferty będą oceniane następująco:</text:p>
      <text:p text:style-name="P29"><text:s text:c="21"/>.</text:p>
      <text:p text:style-name="P29">Oferta o najniższej cenie brutto uzyskuje 100 punktów. Kolejne oferty o wyższych cenach uzyskują tyle punktów ze 100 (stu) możliwych do uzyskania w tym kryterium, ile wynosi <text:s/>stosunek procentowy ceny najniższej do ceny kolejnego oferenta.</text:p>
      <text:p text:style-name="P29"/>
      <text:p text:style-name="P29"/>
      <text:p text:style-name="P100"><text:span text:style-name="T16">Wybór oferty</text:span>.</text:p>
      <text:p text:style-name="P29"/>
      <text:p text:style-name="P102">Łączna ilość punktów, którą uzyska oferta, będzie sumą liczby punktów przyznanych przez poszczególnych członków komisji. </text:p>
      <text:p text:style-name="P29"/>
      <text:p text:style-name="P48">Spośród złożonych ofert nie podlegających odrzuceniu Zamawiający wybierze ofertę najkorzystniejszą, to jest tę, która uzyska najwyższą sumę punktów, o ile nie nastąpi unieważnienie postępowania o udzielenie zamówienia publicznego z przyczyn wymienionych w art. 93 Ustawy – prawo zamówień publicznych.</text:p>
      <text:p text:style-name="P48">Jeżeli oferent, którego oferta została wybrana, uchyla sie od zawarcia umowy w sprawie zamówienia publicznego, Zamawiający wybiera ofertę najkorzystniejszą spośród pozostałych ofert, bez przeprowadzania ich ponownej oceny, chyba, że zachodzą przesłanki, o których mowa w art. 93 ust 1 ustawy.</text:p>
      <text:p text:style-name="P29"/>
      <text:p text:style-name="P29">Wołczyn, 01 sierpnia 2006r. <text:s text:c="5"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7"/>
      <text:p text:style-name="Heading_20_4">OFERTA – TRASA nr 1</text:p>
      <text:p text:style-name="P108"/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38"><text:s text:c="5"/>Niniejszym składam/y ofertę w przetargu nieograniczonym na wykonywanie przewozów <text:span text:style-name="T14">wychowanków oddziałów przedszkolnych, </text:span>uczniów szkół podstawowych i Publicznego Gimnazjum w Wołczynie oraz ich opiekuna w dniach nauki szkolnej w <text:s/>okresie od 01 września 2006 roku do 30 czerwca 2007 roku włącznie, na trasie nr 1: Wołczyn – Bruny – Komorzno – Wołczyn ( przywóz na zajęcia – 1 kurs ) i z powrotem ( odwóz po zajęciach – 1 kurs ).</text:p>
      <text:p text:style-name="P38"/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............,</text:p>
      <text:p text:style-name="P110">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12">6. Moja/nasza oferta jest ważna do dnia 04 września 2006 roku włącznie.</text:p>
      <text:list text:style-name="L38">
        <text:list-item>
          <text:p text:style-name="P114">W przypadku wyboru mojej/naszej oferty zobowiązuję się/zobowiązujemy się do podpisania umowy o wykonywanie przewozów, zgodnej z przedstawionym wzorem, <text:s/>w terminie wskazanym przez Zamawiającego.</text:p>
        </text:list-item>
      </text:list>
      <text:p text:style-name="P38"/>
      <text:p text:style-name="P38"><text:s text:c="86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16"/>
      <text:p text:style-name="P116"/>
      <text:p text:style-name="P103"/>
      <text:p text:style-name="P103"/>
      <text:p text:style-name="P103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7"/>
      <text:p text:style-name="Heading_20_4">OFERTA – TRASA nr 2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38"><text:s text:c="5"/>Niniejszym składam/y ofertę w przetargu nieograniczonym na wykonywanie przewozów <text:span text:style-name="T14">wychowanków oddziałów przedszkolnych, </text:span>uczniów szkół podstawowych i Publicznego Gimnazjum w Wołczynie oraz ich opiekuna w dniach nauki szkolnej w <text:s/>okresie od 01 września 2006 roku do 30 czerwca 2007 roku włącznie, na trasie nr 2: Wołczyn – Skałągi - Bruny – Skałągi – Wołczyn ( przywóz na zajęcia – 1 kurs ), Wołczyn – Brzezinki Kościół – Wołczyn ( przywóz na zajęcia – 1 kurs ) i z powrotem: <text:s/>Wołczyn – Skałągi - Bruny – Skałągi – Wołczyn ( odwóz po zajęciach – 1 kurs) i Wołczyn – Brzezinki Kościół – Wołczyn ( odwóz po zajęciach – 1 kurs ).</text:p>
      <text:p text:style-name="P38"/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12">6. Moja/nasza oferta jest ważna do dnia 04 września 2006 roku włącznie.</text:p>
      <text:list text:style-name="L38" text:continue-numbering="true">
        <text:list-item>
          <text:p text:style-name="P114">W przypadku wyboru mojej/naszej oferty zobowiązuję się/zobowiązujemy się do podpisania umowy o wykonywanie przewozów, zgodnej z przedstawionym projektem, <text:s/>w terminie wskazanym przez Zamawiającego.</text:p>
        </text:list-item>
      </text:list>
      <text:p text:style-name="P38"/>
      <text:p text:style-name="P38"/>
      <text:p text:style-name="P38"><text:s text:c="86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16"/>
      <text:p text:style-name="P44"/>
      <text:p text:style-name="P117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6"/>
      <text:p text:style-name="P107"/>
      <text:p text:style-name="Heading_20_4">OFERTA – TRASA nr 3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118"><text:s text:c="5"/>Niniejszym składam/y ofertę w przetargu nieograniczonym na wykonywanie przewozów wychowanków oddziałów przedszkolnych, uczniów szkół podstawowych i Publicznego Gimnazjum w Wołczynie oraz ich opiekuna w dniach zajęć szkolnych w <text:s/>okresie od 01 września 2006 roku do 30 czerwca 2007 roku włącznie, na trasie nr 3:</text:p>
      <text:p text:style-name="P119">Wołczyn – Rożnów – Wołczyn ( przywóz na zajęcia – 1 kurs ) i z powrotem ( odwóz po zajęciach – 1 kurs ).</text:p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20">6. Moja/nasza oferta jest ważna do dnia 04 września 2006 roku włącznie.</text:p>
      <text:list text:style-name="L39">
        <text:list-item>
          <text:p text:style-name="P121">W przypadku wyboru mojej/naszej oferty zobowiązuję się/ zobowiązujemy się do podpisania umowy o wykonywanie przewozów, zgodnej z przedstawionym projektem, <text:s/>w terminie wskazanym przez Zamawiającego.</text:p>
        </text:list-item>
      </text:list>
      <text:p text:style-name="P38"/>
      <text:p text:style-name="P38"/>
      <text:p text:style-name="P38"><text:s text:c="85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17"/>
      <text:p text:style-name="P117"/>
      <text:p text:style-name="P117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6"/>
      <text:p text:style-name="P107"/>
      <text:p text:style-name="Heading_20_4">OFERTA – TRASA nr 4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118"><text:s text:c="5"/>Niniejszym składam/y ofertę w przetargu nieograniczonym na wykonywanie przewozów wychowanków oddziałów przedszkolnych, uczniów szkół podstawowych i Publicznego Gimnazjum w Wołczynie oraz ich opiekuna w dniach zajęć szkolnych w <text:s/>okresie od 01 września 2006 roku do 30 czerwca 2007 roku włącznie, na trasie nr 4:</text:p>
      <text:p text:style-name="P119">Wołczyn - Świniary Wielkie – Wierzbica Dolna - Wierzbica Górna PKP – Wołczyn ( przywóz na zajęcia – 2 kursy ) i z powrotem ( odwóz po zajęciach – 2 kursy ).</text:p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20">6. Moja/nasza oferta jest ważna do dnia 04 września 2006 roku włącznie.</text:p>
      <text:list text:style-name="L39" text:continue-numbering="true">
        <text:list-item>
          <text:p text:style-name="P121">W przypadku wyboru mojej/naszej oferty zobowiązuję się/ zobowiązujemy się do podpisania umowy o wykonywanie przewozów, zgodnej z przedstawionym projektem, <text:s/>w terminie wskazanym przez Zamawiającego.</text:p>
        </text:list-item>
      </text:list>
      <text:p text:style-name="P38"/>
      <text:p text:style-name="P38"/>
      <text:p text:style-name="P38"><text:s text:c="85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17"/>
      <text:p text:style-name="P122"/>
      <text:p text:style-name="P123"><text:span text:style-name="T17">Druk</text:span><text:span text:style-name="T18"> nr 1 </text:span></text:p>
      <text:p text:style-name="P117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7"/>
      <text:p text:style-name="Heading_20_4">OFERTA – TRASA nr 5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38"><text:s text:c="5"/>Niniejszym składam/y ofertę w przetargu nieograniczonym na wykonywanie przewozów wychowanków oddziałów przedszkolnych oraz uczniów szkół podstawowych i Publicznego Gimnazjum w Wołczynie a także ich opiekuna w dniach zajęć szkolnych w <text:s/>okresie od 01 września 2006 roku do 30 czerwca 2007 roku włącznie, na trasie nr 5:</text:p>
      <text:p text:style-name="P119">Wołczyn - Duczów Mały – Wierzbica Górna PKP – Wołczyn ( przywóz na zajęcia – 1 kurs ) i z powrotem Wołczyn - Wierzbica Górna PKP – Duczów Mały - Wołczyn ( odwóz po zajęciach – 1 kurs ).</text:p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24">6. Moja/nasza oferta jest ważna do dnia 04 września 2006 roku włącznie.</text:p>
      <text:p text:style-name="P112">7. W przypadku wyboru mojej/naszej oferty zobowiązuję się/ zobowiązujemy się do podpisania umowy o wykonywanie przewozów, zgodnej z przedstawionym projektem, <text:s/>w terminie wskazanym przez Zamawiającego. </text:p>
      <text:p text:style-name="P38"/>
      <text:p text:style-name="P125"><text:s text:c="87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26"><text:s text:c="123"/></text:p>
      <text:p text:style-name="P103"/>
      <text:p text:style-name="P103"/>
      <text:p text:style-name="P117"/>
      <text:p text:style-name="P117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6"/>
      <text:p text:style-name="P107"/>
      <text:p text:style-name="Heading_20_4">OFERTA – TRASA nr 6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38"><text:tab/>Niniejszym składam/y ofertę w przetargu nieograniczonym na wykonywanie przewozów wychowanków oddziałów przedszkolnych i uczniów szkół podstawowych w gminie oraz Publicznego Gimnazjum w Wołczynie i ich opiekuna w dniach zajęć szkolnych w <text:s/>okresie od 01 września 2006 roku do 30 czerwca 2007 roku włącznie, na trasie nr 6:</text:p>
      <text:p text:style-name="P119">Wołczyn – Wesoła - Wołczyn ( przywóz na zajęcia – 1 kurs ) i z powrotem ( odwóz po zajęciach – 1 kurs ).</text:p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27">6. Moja/nasza oferta jest ważna do dnia 04 września 2006 roku włącznie.</text:p>
      <text:p text:style-name="P128"><text:span text:style-name="T19">7. W przypadku wyboru mojej/naszej oferty zobowiązuję się/zobowiązujemy się do podpisania umowy o wykonywanie przewozów, zgodnej z przedstawionym projektem, <text:s/>w terminie wskazanym przez Zamawiającego. </text:span><text:s text:c="85"/></text:p>
      <text:p text:style-name="P38"/>
      <text:p text:style-name="P38"><text:s text:c="88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16"/>
      <text:p text:style-name="P116"/>
      <text:p text:style-name="P116"/>
      <text:p text:style-name="P116"/>
      <text:p text:style-name="P44"/>
      <text:p text:style-name="P117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6"/>
      <text:p text:style-name="P107"/>
      <text:p text:style-name="Heading_20_4">OFERTA – TRASA nr 7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108"/>
      <text:p text:style-name="P38"><text:tab/>Niniejszym składam/y ofertę w przetargu nieograniczonym na wykonywanie przewozów wychowanków oddziałów przedszkolnych, uczniów Szkoły Podstawowej w Wąsicach oraz Publicznego Gimnazjum w Wołczynie i ich opiekuna w dniach zajęć szkolnych w <text:s/>okresie od 01 września 2006 roku do 30 czerwca 2007 roku włącznie, na trasie nr 7:</text:p>
      <text:p text:style-name="P119">Wołczyn - Szum – Wąsice – Wołczyn ( przywóz na zajęcia – 2 kursy ) i z powrotem ( odwóz po zajęciach – 1 kurs ).</text:p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27">6. Moja/nasza oferta jest ważna do dnia 04 września 2006 roku włącznie.</text:p>
      <text:p text:style-name="P128"><text:span text:style-name="T19">7. W przypadku wyboru mojej/naszej oferty zobowiązuję się/zobowiązujemy się do podpisania umowy o wykonywanie przewozów, zgodnej z przedstawionym projektem, <text:s/>w terminie wskazanym przez Zamawiającego. </text:span><text:s text:c="85"/></text:p>
      <text:p text:style-name="P38"/>
      <text:p text:style-name="P38"><text:s text:c="88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16"/>
      <text:p text:style-name="P103"/>
      <text:p text:style-name="P103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6"/>
      <text:p text:style-name="P107"/>
      <text:p text:style-name="Heading_20_4">OFERTA – TRASA nr 8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38"><text:s text:c="5"/>Niniejszym składam/y ofertę w przetargu nieograniczonym na wykonywanie przewozów wychowanków oddziałów przedszkolnych, uczniów szkół podstawowych i Publicznego Gimnazjum w Wołczynie oraz ich opiekuna w dniach zajęć szkolnych w <text:s/>okresie od 01 września 2006 roku do 30 czerwca 2007 roku włącznie, na trasie nr 8:</text:p>
      <text:list text:style-name="L6" text:continue-numbering="true">
        <text:list-header>
          <text:p text:style-name="P37">Wołczyn – Brynica – Wąsice – Brynica – Wąsice – Wołczyn ( przywóz na zajęcia – 1 kurs );</text:p>
          <text:p text:style-name="P37">Wołczyn – Wąsice - Brynica – Wąsice - Brynica – Wołczyn ( odwóz po zajęciach szkolnych – 1 kurs ).</text:p>
          <text:p text:style-name="P37"/>
        </text:list-header>
      </text:list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24">6. Moja/nasza oferta jest ważna do dnia 04 września 2006 roku włącznie.</text:p>
      <text:list text:style-name="L40">
        <text:list-item>
          <text:p text:style-name="P129">W przypadku wyboru mojej/naszej oferty zobowiązuję się/ zobowiązujemy się do podpisania umowy o wykonywanie przewozów, zgodnej z przedstawionym projektem, <text:s/>w terminie wskazanym przez Zamawiającego.</text:p>
          <text:p text:style-name="P130"><text:s text:c="6"/></text:p>
          <text:p text:style-name="P130"/>
        </text:list-item>
      </text:list>
      <text:p text:style-name="P38"><text:s text:c="85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26"><text:s text:c="123"/></text:p>
      <text:p text:style-name="P131"/>
      <text:p text:style-name="P117">Druk nr 1 </text:p>
      <text:p text:style-name="P104"/>
      <text:p text:style-name="P105">......................................................... <text:s text:c="40"/>.......................................................</text:p>
      <text:p text:style-name="P106"><text:s text:c="8"/>(pieczęć nagłówkowa oferenta) <text:s text:c="76"/>(miejscowość i data) <text:s text:c="5"/></text:p>
      <text:p text:style-name="P106"/>
      <text:p text:style-name="P107"/>
      <text:p text:style-name="Heading_20_4">OFERTA – TRASA nr 9</text:p>
      <text:p text:style-name="P108"/>
      <text:p text:style-name="P108"><text:tab/><text:tab/><text:tab/><text:tab/><text:tab/><text:tab/><text:tab/><text:tab/>Urząd Miejski </text:p>
      <text:p text:style-name="P108"><text:tab/><text:tab/><text:tab/><text:tab/><text:tab/><text:tab/><text:tab/><text:tab/>w Wołczynie <text:s/></text:p>
      <text:p text:style-name="P108"/>
      <text:p text:style-name="P38"><text:tab/>Niniejszym składam/y ofertę w przetargu nieograniczonym na wykonywanie przewozów wychowanków oddziałów przedszkolnychi uczniów szkół podstawowych w gminie oraz Publicznego Gimnazjum w Wołczynie i ich opiekuna w dniach zajęć szkolnych w <text:s/>okresie od 01 września 2006 roku do 30 czerwca 2007 roku włącznie, na trasie nr 9:</text:p>
      <text:p text:style-name="P119">Wołczyn – Markotów Mały – Markotów Duży - Wołczyn ( przywóz na zajęcia – 1 kurs ).</text:p>
      <text:p text:style-name="P109">1. Oferuję/my dzienny koszt dowozu w kwocie .................. zł brutto, </text:p>
      <text:p text:style-name="P110">słownie zł: ......................................................................................................................., w tym :</text:p>
      <text:p text:style-name="P111">kwota netto: ................... zł,</text:p>
      <text:p text:style-name="P111">podatek VAT ( .... % ) <text:s/>............ zł.</text:p>
      <text:p text:style-name="P111">2. Stawka dziennego kosztu dowozu zawiera wszystkie elementy ceny usługi przewozu ( koszty, narzuty, zysk, opłaty i podatki, bez względu na ich rodzaj i tytuł).</text:p>
      <text:p text:style-name="P112">3. Stawka nie obejmuje kosztów opieki nad uczniami w czasie przewozu.</text:p>
      <text:p text:style-name="P112">4. Stawka <text:s/>wymieniona w punkcie 1 mojej/naszej oferty nie będzie podwyższana w okresie trwania umowy. </text:p>
      <text:p text:style-name="P113">5. Należność za usługi będzie regulowana przelewem do 14 dni po przedłożeniu faktury Zamawiającemu.</text:p>
      <text:p text:style-name="P127">6. Moja/nasza oferta jest ważna do dnia 04 września 2006 roku włącznie.</text:p>
      <text:p text:style-name="P128"><text:span text:style-name="T19">7. W przypadku wyboru mojej/naszej oferty zobowiązuję się/zobowiązujemy się do podpisania umowy o wykonywanie przewozów, zgodnej z przedstawionym projektem, <text:s/>w terminie wskazanym przez Zamawiającego. </text:span><text:s text:c="85"/></text:p>
      <text:p text:style-name="P38"/>
      <text:p text:style-name="P38"/>
      <text:p text:style-name="P38"><text:s text:c="88"/>................................................... <text:s text:c="10"/></text:p>
      <text:p text:style-name="P115"><text:s text:c="99"/>(pieczęć i podpis pełnomocnego <text:s text:c="29"/></text:p>
      <text:p text:style-name="P116"><text:s text:c="109"/>przedstawiciela oferenta)</text:p>
      <text:p text:style-name="P116"/>
      <text:p text:style-name="P116"/>
      <text:p text:style-name="P116"/>
      <text:p text:style-name="P116"/>
      <text:p text:style-name="P116"/>
      <text:p text:style-name="P116"/>
      <text:p text:style-name="P55"/>
      <text:p text:style-name="P55"><text:tab/><text:tab/><text:tab/><text:tab/><text:tab/><text:tab/><text:span text:style-name="T8">Druk nr 2 </text:span>– oświadczenie wykonawcy <text:s/><text:tab/><text:tab/><text:tab/><text:tab/><text:tab/><text:tab/><text:tab/><text:tab/><text:tab/>o spełnianiu warunków do wzięcia<text:tab/><text:tab/><text:tab/><text:tab/><text:tab/><text:tab/><text:tab/><text:tab/><text:tab/>udziału w przetargu nieograniczonym na <text:tab/><text:tab/><text:tab/><text:tab/><text:tab/><text:tab/><text:tab/><text:tab/>przewozy uczniów w gminie Wołczyn <text:s text:c="7"/><text:tab/><text:tab/><text:tab/><text:tab/><text:tab/><text:tab/><text:tab/><text:tab/>w roku szkolnym 2006/2007. </text:p>
      <text:p text:style-name="P9">...................................................</text:p>
      <text:p text:style-name="P9">(pieczęć nagłówkowa oferenta)</text:p>
      <text:p text:style-name="P9"/>
      <text:p text:style-name="P9"/>
      <text:p text:style-name="P9"/>
      <text:p text:style-name="P9"/>
      <text:p text:style-name="P132">O ś w i a d c z e n i e </text:p>
      <text:p text:style-name="P132"/>
      <text:p text:style-name="P31"/>
      <text:p text:style-name="P31"><text:tab/>Niniejszym oświadczam/y, że spełniam/y warunki do ubiegania się o uzyskanie zamówienia publicznego udzielanego przez Gminę Wołczyn na przewozy wychowanków oddziałów przedszkolnych oraz uczniów gimnazjum i szkół podstawowych w roku szkolnym 2006/2007, gdyż:</text:p>
      <text:p text:style-name="P31"/>
      <text:list text:style-name="L41">
        <text:list-item>
          <text:p text:style-name="P133">posiadam uprawnienia ustawowo wymagane do wykonywania działalności będącej przedmiotem przetargu;</text:p>
        </text:list-item>
        <text:list-item>
          <text:p text:style-name="P133">posiadam niezbędną wiedzę i doświadczenie oraz potencjał techniczny, a także dysponuję osobami zdolnymi do wykonywania zamówienia; osoby, które będą wykonywać zamówienie, posiadają wymagane uprawnienia, określone w ustawie z dnia 20 czerwca 1997 roku – prawo o ruchu drogowym ( Dziennik Ustaw z 1997 roku, nr 98, poz. 602, ze zmianami );</text:p>
        </text:list-item>
        <text:list-item>
          <text:p text:style-name="P133">znajduję się w sytuacji ekonomicznej i finansowej zapewniającej wykonanie zamówienia;</text:p>
        </text:list-item>
        <text:list-item>
          <text:p text:style-name="P134"><text:span text:style-name="T20">nie podlegam wykluczeniu <text:s/>z postępowania o udzielenie zamówienia na podstawie art. 24 ust.1 i 2 <text:s/>Ustawy z dnia 29 stycznia 2004 roku - Prawo <text:s/>zamówień publicznych ( Dziennik Ustaw nr 10, poz. 177, ze zmianami )</text:span>.</text:p>
        </text:list-item>
      </text:list>
      <text:p text:style-name="P31"/>
      <text:p text:style-name="P9"/>
      <text:p text:style-name="P135"/>
      <text:p text:style-name="P135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131"/>
      <text:p text:style-name="P131"/>
      <text:p text:style-name="P136"/>
      <text:p text:style-name="P136"/>
      <text:p text:style-name="P56"/>
      <text:p text:style-name="P137"/>
      <text:p text:style-name="P137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1. ( Krzywiczyny - Bruny – Komorzno - Wołczyn )</text:p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139"/>
              <text:p text:style-name="P139">Lp</text:p>
            </table:table-cell>
            <table:table-cell table:style-name="Tabela4.A1" office:value-type="string">
              <text:p text:style-name="P139">Marka i typ pojazdu, </text:p>
              <text:p text:style-name="P139">rok produkcji</text:p>
            </table:table-cell>
            <table:table-cell table:style-name="Tabela4.A1" office:value-type="string">
              <text:p text:style-name="P140">Liczba miejsc w pojeździe (wpisana <text:s text:c="2"/>w dowodzie rejestr., w tym kierowca )</text:p>
            </table:table-cell>
            <table:table-cell table:style-name="Tabela4.A1" office:value-type="string">
              <text:p text:style-name="P140">Numer(y) polis ubezpieczenia OC</text:p>
            </table:table-cell>
            <table:table-cell table:style-name="Tabela4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4.A2" office:value-type="string">
            <text:p text:style-name="P142"><text:s text:c="3"/>1</text:p>
          </table:table-cell>
          <table:table-cell table:style-name="Tabela4.A2" office:value-type="string">
            <text:p text:style-name="P143"><text:s text:c="13"/><text:span text:style-name="T13"><text:s text:c="4"/>2</text:span></text:p>
          </table:table-cell>
          <table:table-cell table:style-name="Tabela4.A2" office:value-type="string">
            <text:p text:style-name="P143"><text:s text:c="13"/><text:span text:style-name="T13">3</text:span></text:p>
          </table:table-cell>
          <table:table-cell table:style-name="Tabela4.A2" office:value-type="string">
            <text:p text:style-name="P143"><text:s text:c="11"/><text:span text:style-name="T13"><text:s/>4</text:span></text:p>
          </table:table-cell>
          <table:table-cell table:style-name="Tabela4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4.A2" office:value-type="string">
            <text:p text:style-name="P144">1.</text:p>
          </table:table-cell>
          <table:table-cell table:style-name="Tabela4.A2" office:value-type="string">
            <text:p text:style-name="P143"/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E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4">2.</text:p>
          </table:table-cell>
          <table:table-cell table:style-name="Tabela4.A2" office:value-type="string">
            <text:p text:style-name="P143"/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E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4">3.</text:p>
          </table:table-cell>
          <table:table-cell table:style-name="Tabela4.A2" office:value-type="string">
            <text:p text:style-name="P143"/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E2" office:value-type="string">
            <text:p text:style-name="P143"/>
          </table:table-cell>
        </table:table-row>
        <table:table-row>
          <table:table-cell table:style-name="Tabela4.A2" office:value-type="string">
            <text:p text:style-name="P144">4.</text:p>
          </table:table-cell>
          <table:table-cell table:style-name="Tabela4.A2" office:value-type="string">
            <text:p text:style-name="P143"/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A2" office:value-type="string">
            <text:p text:style-name="P143"/>
          </table:table-cell>
          <table:table-cell table:style-name="Tabela4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9"/>
      <text:p text:style-name="P56"/>
      <text:p text:style-name="P137"/>
      <text:p text:style-name="P137"/>
      <text:p text:style-name="P137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2. ( Wołczyn – Skałągi - Bruny – Skałągi – Wołczyn, Wołczyn – Brzezinki Kościół - Wołczyn )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39"/>
              <text:p text:style-name="P139">Lp</text:p>
            </table:table-cell>
            <table:table-cell table:style-name="Tabela2.A1" office:value-type="string">
              <text:p text:style-name="P139">Marka i typ pojazdu, </text:p>
              <text:p text:style-name="P139">rok produkcji</text:p>
            </table:table-cell>
            <table:table-cell table:style-name="Tabela2.A1" office:value-type="string">
              <text:p text:style-name="P140">Liczba miejsc w pojeździe (wpisana <text:s text:c="2"/>w dowodzie rejestr., w tym kierowca )</text:p>
            </table:table-cell>
            <table:table-cell table:style-name="Tabela2.A1" office:value-type="string">
              <text:p text:style-name="P140">Numer(y) polis ubezpieczenia OC</text:p>
            </table:table-cell>
            <table:table-cell table:style-name="Tabela2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2.A2" office:value-type="string">
            <text:p text:style-name="P142"><text:s text:c="3"/>1</text:p>
          </table:table-cell>
          <table:table-cell table:style-name="Tabela2.A2" office:value-type="string">
            <text:p text:style-name="P143"><text:s text:c="13"/><text:span text:style-name="T13"><text:s text:c="4"/>2</text:span></text:p>
          </table:table-cell>
          <table:table-cell table:style-name="Tabela2.A2" office:value-type="string">
            <text:p text:style-name="P143"><text:s text:c="13"/><text:span text:style-name="T13">3</text:span></text:p>
          </table:table-cell>
          <table:table-cell table:style-name="Tabela2.A2" office:value-type="string">
            <text:p text:style-name="P143"><text:s text:c="11"/><text:span text:style-name="T13"><text:s/>4</text:span></text:p>
          </table:table-cell>
          <table:table-cell table:style-name="Tabela2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2.A2" office:value-type="string">
            <text:p text:style-name="P144">1.</text:p>
          </table:table-cell>
          <table:table-cell table:style-name="Tabela2.A2" office:value-type="string">
            <text:p text:style-name="P143"/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E2" office:value-type="string">
            <text:p text:style-name="P143"/>
          </table:table-cell>
        </table:table-row>
        <table:table-row>
          <table:table-cell table:style-name="Tabela2.A2" office:value-type="string">
            <text:p text:style-name="P144">2.</text:p>
          </table:table-cell>
          <table:table-cell table:style-name="Tabela2.A2" office:value-type="string">
            <text:p text:style-name="P143"/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E2" office:value-type="string">
            <text:p text:style-name="P143"/>
          </table:table-cell>
        </table:table-row>
        <table:table-row>
          <table:table-cell table:style-name="Tabela2.A2" office:value-type="string">
            <text:p text:style-name="P144">3.</text:p>
          </table:table-cell>
          <table:table-cell table:style-name="Tabela2.A2" office:value-type="string">
            <text:p text:style-name="P143"/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E2" office:value-type="string">
            <text:p text:style-name="P143"/>
          </table:table-cell>
        </table:table-row>
        <table:table-row>
          <table:table-cell table:style-name="Tabela2.A2" office:value-type="string">
            <text:p text:style-name="P144">4.</text:p>
          </table:table-cell>
          <table:table-cell table:style-name="Tabela2.A2" office:value-type="string">
            <text:p text:style-name="P143"/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13"/>
      <text:p text:style-name="P55"/>
      <text:p text:style-name="P55"/>
      <text:p text:style-name="P137"/>
      <text:p text:style-name="P137"/>
      <text:p text:style-name="P137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3. ( Wołczyn – Rożnów – Wołczyn )</text:p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139"/>
              <text:p text:style-name="P139">Lp</text:p>
            </table:table-cell>
            <table:table-cell table:style-name="Tabela8.A1" office:value-type="string">
              <text:p text:style-name="P139">Marka i typ pojazdu, </text:p>
              <text:p text:style-name="P139">rok produkcji</text:p>
            </table:table-cell>
            <table:table-cell table:style-name="Tabela8.A1" office:value-type="string">
              <text:p text:style-name="P140">Liczba miejsc w pojeździe (wpisana <text:s text:c="2"/>w dowodzie rejestr., w tym kierowca )</text:p>
            </table:table-cell>
            <table:table-cell table:style-name="Tabela8.A1" office:value-type="string">
              <text:p text:style-name="P140">Numer(y) polis ubezpieczenia OC</text:p>
            </table:table-cell>
            <table:table-cell table:style-name="Tabela8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8.A2" office:value-type="string">
            <text:p text:style-name="P142"><text:s text:c="3"/>1</text:p>
          </table:table-cell>
          <table:table-cell table:style-name="Tabela8.A2" office:value-type="string">
            <text:p text:style-name="P143"><text:s text:c="13"/><text:span text:style-name="T13"><text:s text:c="4"/>2</text:span></text:p>
          </table:table-cell>
          <table:table-cell table:style-name="Tabela8.A2" office:value-type="string">
            <text:p text:style-name="P143"><text:s text:c="13"/><text:span text:style-name="T13">3</text:span></text:p>
          </table:table-cell>
          <table:table-cell table:style-name="Tabela8.A2" office:value-type="string">
            <text:p text:style-name="P143"><text:s text:c="11"/><text:span text:style-name="T13"><text:s/>4</text:span></text:p>
          </table:table-cell>
          <table:table-cell table:style-name="Tabela8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8.A2" office:value-type="string">
            <text:p text:style-name="P144">1.</text:p>
          </table:table-cell>
          <table:table-cell table:style-name="Tabela8.A2" office:value-type="string">
            <text:p text:style-name="P143"/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E2" office:value-type="string">
            <text:p text:style-name="P143"/>
          </table:table-cell>
        </table:table-row>
        <table:table-row>
          <table:table-cell table:style-name="Tabela8.A2" office:value-type="string">
            <text:p text:style-name="P144">2.</text:p>
          </table:table-cell>
          <table:table-cell table:style-name="Tabela8.A2" office:value-type="string">
            <text:p text:style-name="P143"/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E2" office:value-type="string">
            <text:p text:style-name="P143"/>
          </table:table-cell>
        </table:table-row>
        <table:table-row>
          <table:table-cell table:style-name="Tabela8.A2" office:value-type="string">
            <text:p text:style-name="P144">3.</text:p>
          </table:table-cell>
          <table:table-cell table:style-name="Tabela8.A2" office:value-type="string">
            <text:p text:style-name="P143"/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E2" office:value-type="string">
            <text:p text:style-name="P143"/>
          </table:table-cell>
        </table:table-row>
        <table:table-row>
          <table:table-cell table:style-name="Tabela8.A2" office:value-type="string">
            <text:p text:style-name="P144">4.</text:p>
          </table:table-cell>
          <table:table-cell table:style-name="Tabela8.A2" office:value-type="string">
            <text:p text:style-name="P143"/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A2" office:value-type="string">
            <text:p text:style-name="P143"/>
          </table:table-cell>
          <table:table-cell table:style-name="Tabela8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55"/>
      <text:p text:style-name="P137"/>
      <text:p text:style-name="P137"/>
      <text:p text:style-name="P137"/>
      <text:p text:style-name="P137"/>
      <text:p text:style-name="P137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4. ( Wołczyn – Wierzbica Dolna – Wierzbica Górna PKP – Wołczyn )</text:p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139"/>
              <text:p text:style-name="P139">Lp</text:p>
            </table:table-cell>
            <table:table-cell table:style-name="Tabela3.A1" office:value-type="string">
              <text:p text:style-name="P139">Marka i typ pojazdu, </text:p>
              <text:p text:style-name="P139">rok produkcji</text:p>
            </table:table-cell>
            <table:table-cell table:style-name="Tabela3.A1" office:value-type="string">
              <text:p text:style-name="P140">Liczba miejsc w pojeździe (wpisana <text:s text:c="2"/>w dowodzie rejestr., w tym kierowca )</text:p>
            </table:table-cell>
            <table:table-cell table:style-name="Tabela3.A1" office:value-type="string">
              <text:p text:style-name="P140">Numer(y) polis ubezpieczenia OC</text:p>
            </table:table-cell>
            <table:table-cell table:style-name="Tabela3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3.A2" office:value-type="string">
            <text:p text:style-name="P142"><text:s text:c="3"/>1</text:p>
          </table:table-cell>
          <table:table-cell table:style-name="Tabela3.A2" office:value-type="string">
            <text:p text:style-name="P143"><text:s text:c="13"/><text:span text:style-name="T13"><text:s text:c="4"/>2</text:span></text:p>
          </table:table-cell>
          <table:table-cell table:style-name="Tabela3.A2" office:value-type="string">
            <text:p text:style-name="P143"><text:s text:c="13"/><text:span text:style-name="T13">3</text:span></text:p>
          </table:table-cell>
          <table:table-cell table:style-name="Tabela3.A2" office:value-type="string">
            <text:p text:style-name="P143"><text:s text:c="11"/><text:span text:style-name="T13"><text:s/>4</text:span></text:p>
          </table:table-cell>
          <table:table-cell table:style-name="Tabela3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3.A2" office:value-type="string">
            <text:p text:style-name="P144">1.</text:p>
          </table:table-cell>
          <table:table-cell table:style-name="Tabela3.A2" office:value-type="string">
            <text:p text:style-name="P143"/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E2" office:value-type="string">
            <text:p text:style-name="P143"/>
          </table:table-cell>
        </table:table-row>
        <table:table-row>
          <table:table-cell table:style-name="Tabela3.A2" office:value-type="string">
            <text:p text:style-name="P144">2.</text:p>
          </table:table-cell>
          <table:table-cell table:style-name="Tabela3.A2" office:value-type="string">
            <text:p text:style-name="P143"/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E2" office:value-type="string">
            <text:p text:style-name="P143"/>
          </table:table-cell>
        </table:table-row>
        <table:table-row>
          <table:table-cell table:style-name="Tabela3.A2" office:value-type="string">
            <text:p text:style-name="P144">3.</text:p>
          </table:table-cell>
          <table:table-cell table:style-name="Tabela3.A2" office:value-type="string">
            <text:p text:style-name="P143"/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E2" office:value-type="string">
            <text:p text:style-name="P143"/>
          </table:table-cell>
        </table:table-row>
        <table:table-row>
          <table:table-cell table:style-name="Tabela3.A2" office:value-type="string">
            <text:p text:style-name="P144">4.</text:p>
          </table:table-cell>
          <table:table-cell table:style-name="Tabela3.A2" office:value-type="string">
            <text:p text:style-name="P143"/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A2" office:value-type="string">
            <text:p text:style-name="P143"/>
          </table:table-cell>
          <table:table-cell table:style-name="Tabela3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55"/>
      <text:p text:style-name="P137"/>
      <text:p text:style-name="P137"/>
      <text:p text:style-name="P137"/>
      <text:p text:style-name="P137"/>
      <text:p text:style-name="P137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5. ( Wołczyn – Duczów Mały – Wierzbica Górna PKP - Wołczyn )</text:p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>
            <table:table-cell table:style-name="Tabela5.A1" office:value-type="string">
              <text:p text:style-name="P139"/>
              <text:p text:style-name="P139">Lp</text:p>
            </table:table-cell>
            <table:table-cell table:style-name="Tabela5.A1" office:value-type="string">
              <text:p text:style-name="P139">Marka i typ pojazdu, </text:p>
              <text:p text:style-name="P139">rok produkcji</text:p>
            </table:table-cell>
            <table:table-cell table:style-name="Tabela5.A1" office:value-type="string">
              <text:p text:style-name="P140">Liczba miejsc w pojeździe (wpisana <text:s text:c="2"/>w dowodzie rejestr., w tym kierowca )</text:p>
            </table:table-cell>
            <table:table-cell table:style-name="Tabela5.A1" office:value-type="string">
              <text:p text:style-name="P140">Numer(y) polis ubezpieczenia OC</text:p>
            </table:table-cell>
            <table:table-cell table:style-name="Tabela5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5.A2" office:value-type="string">
            <text:p text:style-name="P142"><text:s text:c="3"/>1</text:p>
          </table:table-cell>
          <table:table-cell table:style-name="Tabela5.A2" office:value-type="string">
            <text:p text:style-name="P143"><text:s text:c="13"/><text:span text:style-name="T13"><text:s text:c="4"/>2</text:span></text:p>
          </table:table-cell>
          <table:table-cell table:style-name="Tabela5.A2" office:value-type="string">
            <text:p text:style-name="P143"><text:s text:c="13"/><text:span text:style-name="T13">3</text:span></text:p>
          </table:table-cell>
          <table:table-cell table:style-name="Tabela5.A2" office:value-type="string">
            <text:p text:style-name="P143"><text:s text:c="11"/><text:span text:style-name="T13"><text:s/>4</text:span></text:p>
          </table:table-cell>
          <table:table-cell table:style-name="Tabela5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5.A2" office:value-type="string">
            <text:p text:style-name="P144">1.</text:p>
          </table:table-cell>
          <table:table-cell table:style-name="Tabela5.A2" office:value-type="string">
            <text:p text:style-name="P143"/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E2" office:value-type="string">
            <text:p text:style-name="P143"/>
          </table:table-cell>
        </table:table-row>
        <table:table-row>
          <table:table-cell table:style-name="Tabela5.A2" office:value-type="string">
            <text:p text:style-name="P144">2.</text:p>
          </table:table-cell>
          <table:table-cell table:style-name="Tabela5.A2" office:value-type="string">
            <text:p text:style-name="P143"/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E2" office:value-type="string">
            <text:p text:style-name="P143"/>
          </table:table-cell>
        </table:table-row>
        <table:table-row>
          <table:table-cell table:style-name="Tabela5.A2" office:value-type="string">
            <text:p text:style-name="P144">3.</text:p>
          </table:table-cell>
          <table:table-cell table:style-name="Tabela5.A2" office:value-type="string">
            <text:p text:style-name="P143"/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E2" office:value-type="string">
            <text:p text:style-name="P143"/>
          </table:table-cell>
        </table:table-row>
        <table:table-row>
          <table:table-cell table:style-name="Tabela5.A2" office:value-type="string">
            <text:p text:style-name="P144">4.</text:p>
          </table:table-cell>
          <table:table-cell table:style-name="Tabela5.A2" office:value-type="string">
            <text:p text:style-name="P143"/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43"/>
          </table:table-cell>
          <table:table-cell table:style-name="Tabela5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55"/>
      <text:p text:style-name="P55"/>
      <text:p text:style-name="P55"/>
      <text:p text:style-name="P55"/>
      <text:p text:style-name="P13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6. ( Wołczyn – Wesoła – Wołczyn )</text:p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>
            <table:table-cell table:style-name="Tabela9.A1" office:value-type="string">
              <text:p text:style-name="P139"/>
              <text:p text:style-name="P139">Lp</text:p>
            </table:table-cell>
            <table:table-cell table:style-name="Tabela9.A1" office:value-type="string">
              <text:p text:style-name="P139">Marka i typ pojazdu, </text:p>
              <text:p text:style-name="P139">rok produkcji</text:p>
            </table:table-cell>
            <table:table-cell table:style-name="Tabela9.A1" office:value-type="string">
              <text:p text:style-name="P140">Liczba miejsc w pojeździe (wpisana <text:s text:c="2"/>w dowodzie rejestr., w tym kierowca )</text:p>
            </table:table-cell>
            <table:table-cell table:style-name="Tabela9.A1" office:value-type="string">
              <text:p text:style-name="P140">Numer(y) polis ubezpieczenia OC</text:p>
            </table:table-cell>
            <table:table-cell table:style-name="Tabela9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9.A2" office:value-type="string">
            <text:p text:style-name="P142"><text:s text:c="3"/>1</text:p>
          </table:table-cell>
          <table:table-cell table:style-name="Tabela9.A2" office:value-type="string">
            <text:p text:style-name="P143"><text:s text:c="13"/><text:span text:style-name="T13"><text:s text:c="4"/>2</text:span></text:p>
          </table:table-cell>
          <table:table-cell table:style-name="Tabela9.A2" office:value-type="string">
            <text:p text:style-name="P143"><text:s text:c="13"/><text:span text:style-name="T13">3</text:span></text:p>
          </table:table-cell>
          <table:table-cell table:style-name="Tabela9.A2" office:value-type="string">
            <text:p text:style-name="P143"><text:s text:c="11"/><text:span text:style-name="T13"><text:s/>4</text:span></text:p>
          </table:table-cell>
          <table:table-cell table:style-name="Tabela9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9.A2" office:value-type="string">
            <text:p text:style-name="P144">1.</text:p>
          </table:table-cell>
          <table:table-cell table:style-name="Tabela9.A2" office:value-type="string">
            <text:p text:style-name="P143"/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E2" office:value-type="string">
            <text:p text:style-name="P143"/>
          </table:table-cell>
        </table:table-row>
        <table:table-row>
          <table:table-cell table:style-name="Tabela9.A2" office:value-type="string">
            <text:p text:style-name="P144">2.</text:p>
          </table:table-cell>
          <table:table-cell table:style-name="Tabela9.A2" office:value-type="string">
            <text:p text:style-name="P143"/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E2" office:value-type="string">
            <text:p text:style-name="P143"/>
          </table:table-cell>
        </table:table-row>
        <table:table-row>
          <table:table-cell table:style-name="Tabela9.A2" office:value-type="string">
            <text:p text:style-name="P144">3.</text:p>
          </table:table-cell>
          <table:table-cell table:style-name="Tabela9.A2" office:value-type="string">
            <text:p text:style-name="P143"/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E2" office:value-type="string">
            <text:p text:style-name="P143"/>
          </table:table-cell>
        </table:table-row>
        <table:table-row>
          <table:table-cell table:style-name="Tabela9.A2" office:value-type="string">
            <text:p text:style-name="P144">4.</text:p>
          </table:table-cell>
          <table:table-cell table:style-name="Tabela9.A2" office:value-type="string">
            <text:p text:style-name="P143"/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A2" office:value-type="string">
            <text:p text:style-name="P143"/>
          </table:table-cell>
          <table:table-cell table:style-name="Tabela9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55"/>
      <text:p text:style-name="P55"/>
      <text:p text:style-name="P55"/>
      <text:p text:style-name="P13"/>
      <text:p text:style-name="P13"/>
      <text:p text:style-name="P13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7. ( Wołczyn – Szum – Wąsice – Wołczyn )</text:p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>
            <table:table-cell table:style-name="Tabela6.A1" office:value-type="string">
              <text:p text:style-name="P139"/>
              <text:p text:style-name="P139">Lp</text:p>
            </table:table-cell>
            <table:table-cell table:style-name="Tabela6.A1" office:value-type="string">
              <text:p text:style-name="P139">Marka i typ pojazdu, </text:p>
              <text:p text:style-name="P139">rok produkcji</text:p>
            </table:table-cell>
            <table:table-cell table:style-name="Tabela6.A1" office:value-type="string">
              <text:p text:style-name="P140">Liczba miejsc w pojeździe (wpisana <text:s text:c="2"/>w dowodzie rejestr., w tym kierowca )</text:p>
            </table:table-cell>
            <table:table-cell table:style-name="Tabela6.A1" office:value-type="string">
              <text:p text:style-name="P140">Numer(y) polis ubezpieczenia OC</text:p>
            </table:table-cell>
            <table:table-cell table:style-name="Tabela6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6.A2" office:value-type="string">
            <text:p text:style-name="P142"><text:s text:c="3"/>1</text:p>
          </table:table-cell>
          <table:table-cell table:style-name="Tabela6.A2" office:value-type="string">
            <text:p text:style-name="P143"><text:s text:c="13"/><text:span text:style-name="T13"><text:s text:c="4"/>2</text:span></text:p>
          </table:table-cell>
          <table:table-cell table:style-name="Tabela6.A2" office:value-type="string">
            <text:p text:style-name="P143"><text:s text:c="13"/><text:span text:style-name="T13">3</text:span></text:p>
          </table:table-cell>
          <table:table-cell table:style-name="Tabela6.A2" office:value-type="string">
            <text:p text:style-name="P143"><text:s text:c="11"/><text:span text:style-name="T13"><text:s/>4</text:span></text:p>
          </table:table-cell>
          <table:table-cell table:style-name="Tabela6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6.A2" office:value-type="string">
            <text:p text:style-name="P144">1.</text:p>
          </table:table-cell>
          <table:table-cell table:style-name="Tabela6.A2" office:value-type="string">
            <text:p text:style-name="P143"/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E2" office:value-type="string">
            <text:p text:style-name="P143"/>
          </table:table-cell>
        </table:table-row>
        <table:table-row>
          <table:table-cell table:style-name="Tabela6.A2" office:value-type="string">
            <text:p text:style-name="P144">2.</text:p>
          </table:table-cell>
          <table:table-cell table:style-name="Tabela6.A2" office:value-type="string">
            <text:p text:style-name="P143"/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E2" office:value-type="string">
            <text:p text:style-name="P143"/>
          </table:table-cell>
        </table:table-row>
        <table:table-row>
          <table:table-cell table:style-name="Tabela6.A2" office:value-type="string">
            <text:p text:style-name="P144">3.</text:p>
          </table:table-cell>
          <table:table-cell table:style-name="Tabela6.A2" office:value-type="string">
            <text:p text:style-name="P143"/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E2" office:value-type="string">
            <text:p text:style-name="P143"/>
          </table:table-cell>
        </table:table-row>
        <table:table-row>
          <table:table-cell table:style-name="Tabela6.A2" office:value-type="string">
            <text:p text:style-name="P144">4.</text:p>
          </table:table-cell>
          <table:table-cell table:style-name="Tabela6.A2" office:value-type="string">
            <text:p text:style-name="P143"/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A2" office:value-type="string">
            <text:p text:style-name="P143"/>
          </table:table-cell>
          <table:table-cell table:style-name="Tabela6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55"/>
      <text:p text:style-name="P55"/>
      <text:p text:style-name="P55"/>
      <text:p text:style-name="P55"/>
      <text:p text:style-name="P55"/>
      <text:p text:style-name="P13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8. ( Wołczyn – Brynica <text:s/>– Wąsice – Brynica - Wołczyn )</text:p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>
            <table:table-cell table:style-name="Tabela7.A1" office:value-type="string">
              <text:p text:style-name="P139"/>
              <text:p text:style-name="P139">Lp</text:p>
            </table:table-cell>
            <table:table-cell table:style-name="Tabela7.A1" office:value-type="string">
              <text:p text:style-name="P139">Marka i typ pojazdu, </text:p>
              <text:p text:style-name="P139">rok produkcji</text:p>
            </table:table-cell>
            <table:table-cell table:style-name="Tabela7.A1" office:value-type="string">
              <text:p text:style-name="P140">Liczba miejsc w pojeździe (wpisana <text:s text:c="2"/>w dowodzie rejestr., w tym kierowca )</text:p>
            </table:table-cell>
            <table:table-cell table:style-name="Tabela7.A1" office:value-type="string">
              <text:p text:style-name="P140">Numer(y) polis ubezpieczenia OC</text:p>
            </table:table-cell>
            <table:table-cell table:style-name="Tabela7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7.A2" office:value-type="string">
            <text:p text:style-name="P142"><text:s text:c="3"/>1</text:p>
          </table:table-cell>
          <table:table-cell table:style-name="Tabela7.A2" office:value-type="string">
            <text:p text:style-name="P143"><text:s text:c="13"/><text:span text:style-name="T13"><text:s text:c="4"/>2</text:span></text:p>
          </table:table-cell>
          <table:table-cell table:style-name="Tabela7.A2" office:value-type="string">
            <text:p text:style-name="P143"><text:s text:c="13"/><text:span text:style-name="T13">3</text:span></text:p>
          </table:table-cell>
          <table:table-cell table:style-name="Tabela7.A2" office:value-type="string">
            <text:p text:style-name="P143"><text:s text:c="11"/><text:span text:style-name="T13"><text:s/>4</text:span></text:p>
          </table:table-cell>
          <table:table-cell table:style-name="Tabela7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7.A2" office:value-type="string">
            <text:p text:style-name="P144">1.</text:p>
          </table:table-cell>
          <table:table-cell table:style-name="Tabela7.A2" office:value-type="string">
            <text:p text:style-name="P143"/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E2" office:value-type="string">
            <text:p text:style-name="P143"/>
          </table:table-cell>
        </table:table-row>
        <table:table-row>
          <table:table-cell table:style-name="Tabela7.A2" office:value-type="string">
            <text:p text:style-name="P144">2.</text:p>
          </table:table-cell>
          <table:table-cell table:style-name="Tabela7.A2" office:value-type="string">
            <text:p text:style-name="P143"/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E2" office:value-type="string">
            <text:p text:style-name="P143"/>
          </table:table-cell>
        </table:table-row>
        <table:table-row>
          <table:table-cell table:style-name="Tabela7.A2" office:value-type="string">
            <text:p text:style-name="P144">3.</text:p>
          </table:table-cell>
          <table:table-cell table:style-name="Tabela7.A2" office:value-type="string">
            <text:p text:style-name="P143"/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E2" office:value-type="string">
            <text:p text:style-name="P143"/>
          </table:table-cell>
        </table:table-row>
        <table:table-row>
          <table:table-cell table:style-name="Tabela7.A2" office:value-type="string">
            <text:p text:style-name="P144">4.</text:p>
          </table:table-cell>
          <table:table-cell table:style-name="Tabela7.A2" office:value-type="string">
            <text:p text:style-name="P143"/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A2" office:value-type="string">
            <text:p text:style-name="P143"/>
          </table:table-cell>
          <table:table-cell table:style-name="Tabela7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9"/>
      <text:p text:style-name="P9"/>
      <text:p text:style-name="P9"/>
      <text:p text:style-name="P55"/>
      <text:p text:style-name="P55"/>
      <text:p text:style-name="P13"/>
      <text:p text:style-name="P137"><text:tab/><text:tab/><text:tab/><text:tab/><text:tab/><text:tab/><text:span text:style-name="T8">Druk nr 3 </text:span>– wykaz posiadanych środków <text:tab/><text:tab/><text:tab/><text:tab/><text:tab/><text:tab/><text:tab/><text:tab/>transportowych przewidzianych do realizacji</text:p>
      <text:p text:style-name="P9"><text:tab/><text:tab/><text:tab/><text:tab/><text:tab/><text:tab/>zamówienia - oferta w przetargu nieograniczonym<text:tab/><text:tab/><text:tab/><text:tab/><text:tab/><text:tab/><text:tab/>na przewozy uczniów w gminie Wołczyn w roku </text:p>
      <text:p text:style-name="P9"><text:tab/><text:tab/><text:tab/><text:tab/><text:tab/><text:tab/>szkolnym 2006/2007 </text:p>
      <text:p text:style-name="P9"/>
      <text:p text:style-name="P12"/>
      <text:p text:style-name="P13"/>
      <text:p text:style-name="P138"/>
      <text:p text:style-name="P9">....................................................</text:p>
      <text:p text:style-name="P9">( pieczęć nagłówkowa oferenta )</text:p>
      <text:p text:style-name="P9"><text:tab/><text:tab/><text:tab/><text:tab/></text:p>
      <text:p text:style-name="P43"/>
      <text:p text:style-name="P4">TRASA 9. ( Wołczyn – Markotów Mały – Markotów Duży -Wołczyn )</text:p>
      <text:p text:style-name="P9"/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header-rows>
          <table:table-row>
            <table:table-cell table:style-name="Tabela13.A1" office:value-type="string">
              <text:p text:style-name="P139"/>
              <text:p text:style-name="P139">Lp</text:p>
            </table:table-cell>
            <table:table-cell table:style-name="Tabela13.A1" office:value-type="string">
              <text:p text:style-name="P139">Marka i typ pojazdu, </text:p>
              <text:p text:style-name="P139">rok produkcji</text:p>
            </table:table-cell>
            <table:table-cell table:style-name="Tabela13.A1" office:value-type="string">
              <text:p text:style-name="P140">Liczba miejsc w pojeździe (wpisana <text:s text:c="2"/>w dowodzie rejestr., w tym kierowca )</text:p>
            </table:table-cell>
            <table:table-cell table:style-name="Tabela13.A1" office:value-type="string">
              <text:p text:style-name="P140">Numer(y) polis ubezpieczenia OC</text:p>
            </table:table-cell>
            <table:table-cell table:style-name="Tabela13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13.A2" office:value-type="string">
            <text:p text:style-name="P142"><text:s text:c="3"/>1</text:p>
          </table:table-cell>
          <table:table-cell table:style-name="Tabela13.A2" office:value-type="string">
            <text:p text:style-name="P143"><text:s text:c="13"/><text:span text:style-name="T13"><text:s text:c="4"/>2</text:span></text:p>
          </table:table-cell>
          <table:table-cell table:style-name="Tabela13.A2" office:value-type="string">
            <text:p text:style-name="P143"><text:s text:c="13"/><text:span text:style-name="T13">3</text:span></text:p>
          </table:table-cell>
          <table:table-cell table:style-name="Tabela13.A2" office:value-type="string">
            <text:p text:style-name="P143"><text:s text:c="11"/><text:span text:style-name="T13"><text:s/>4</text:span></text:p>
          </table:table-cell>
          <table:table-cell table:style-name="Tabela13.E2" office:value-type="string">
            <text:p text:style-name="P143"><text:s text:c="12"/><text:span text:style-name="T13"><text:s text:c="4"/>5</text:span></text:p>
          </table:table-cell>
        </table:table-row>
        <table:table-row>
          <table:table-cell table:style-name="Tabela13.A2" office:value-type="string">
            <text:p text:style-name="P144">1.</text:p>
          </table:table-cell>
          <table:table-cell table:style-name="Tabela13.A2" office:value-type="string">
            <text:p text:style-name="P143"/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E2" office:value-type="string">
            <text:p text:style-name="P143"/>
          </table:table-cell>
        </table:table-row>
        <table:table-row>
          <table:table-cell table:style-name="Tabela13.A2" office:value-type="string">
            <text:p text:style-name="P144">2.</text:p>
          </table:table-cell>
          <table:table-cell table:style-name="Tabela13.A2" office:value-type="string">
            <text:p text:style-name="P143"/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E2" office:value-type="string">
            <text:p text:style-name="P143"/>
          </table:table-cell>
        </table:table-row>
        <table:table-row>
          <table:table-cell table:style-name="Tabela13.A2" office:value-type="string">
            <text:p text:style-name="P144">3.</text:p>
          </table:table-cell>
          <table:table-cell table:style-name="Tabela13.A2" office:value-type="string">
            <text:p text:style-name="P143"/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E2" office:value-type="string">
            <text:p text:style-name="P143"/>
          </table:table-cell>
        </table:table-row>
        <table:table-row>
          <table:table-cell table:style-name="Tabela13.A2" office:value-type="string">
            <text:p text:style-name="P144">4.</text:p>
          </table:table-cell>
          <table:table-cell table:style-name="Tabela13.A2" office:value-type="string">
            <text:p text:style-name="P143"/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A2" office:value-type="string">
            <text:p text:style-name="P143"/>
          </table:table-cell>
          <table:table-cell table:style-name="Tabela13.E2" office:value-type="string">
            <text:p text:style-name="P143"/>
          </table:table-cell>
        </table:table-row>
      </table:table>
      <text:p text:style-name="P9"/>
      <text:p text:style-name="P9"/>
      <text:p text:style-name="P9"/>
      <text:p text:style-name="P9"/>
      <text:p text:style-name="P9">...................................................</text:p>
      <text:p text:style-name="P9"><text:s text:c="4"/>( miejscowość i data )</text:p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</text:p>
      <text:p text:style-name="P9"><text:tab/><text:tab/><text:tab/><text:tab/><text:tab/><text:tab/><text:tab/><text:tab/> <text:s/>przedstawiciela oferenta )</text:p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<text:span text:style-name="T8">Druk nr 4 </text:span>– zobowiązanie oferenta do </text:p>
      <text:p text:style-name="P9"><text:tab/><text:tab/><text:tab/><text:tab/><text:tab/><text:tab/><text:tab/><text:tab/>zawarcia umowy ubezpieczenia OC i <text:tab/><text:tab/><text:tab/><text:tab/><text:tab/><text:tab/><text:tab/><text:tab/>następstw nieszczęśliwych wypadków <text:tab/><text:tab/><text:tab/><text:tab/><text:tab/><text:tab/><text:tab/><text:tab/>-oferta w przetargu nieograniczonym na <text:tab/><text:tab/><text:tab/><text:tab/><text:tab/><text:tab/><text:tab/><text:tab/>przewozy uczniów w gminie Wołczyn w <text:tab/><text:tab/><text:tab/><text:tab/><text:tab/><text:tab/><text:tab/><text:tab/>roku szkolnym 2006/2007. </text:p>
      <text:p text:style-name="P9"/>
      <text:p text:style-name="P9">....................................................</text:p>
      <text:p text:style-name="P9">(pieczęć nagłówkowa oferent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tab/><text:tab/><text:tab/><text:tab/><text:tab/><text:tab/>Deklaracja </text:p>
      <text:p text:style-name="P23"/>
      <text:p text:style-name="P9"/>
      <text:p text:style-name="P9"><text:tab/>Zobowiązuję/my się, w przypadku wyboru mojej/naszej oferty, do zawarcia/przedłużenia umowy obowiązkowego ubezpieczenia odpowiedzialności cywilnej posiadaczy pojazdów mechanicznych ( OC ) oraz umowy ubezpieczenia następstw nieszczęśliwych wypadków (NNW) przewożonych osób (uczniów i opiekunów), na łączny okres co najmniej do końca zajęć szkolnych w roku szkolnym 2006/2007.</text:p>
      <text:p text:style-name="P9">Przyjmuję/emy do wiadomości, że niewywiązanie się z obowiązku zawarcia lub przedłużenia umowy umowy obowiązkowego ubezpieczenia odpowiedzialności cywilnej posiadaczy pojazdów mechanicznych ( OC ) lub umowy ubezpieczenia następstw NNW przed dniem rozpoczęcia dowozów jest podstawą do odstąpienia od <text:s/>umowy przez Zamawiającego z winy oferenta.</text:p>
      <text:p text:style-name="P9"/>
      <text:p text:style-name="P9"/>
      <text:p text:style-name="P9"/>
      <text:p text:style-name="P9">....................................................</text:p>
      <text:p text:style-name="P9">( miejscowość i data )</text:p>
      <text:p text:style-name="P9"/>
      <text:p text:style-name="P9"/>
      <text:p text:style-name="P9"/>
      <text:p text:style-name="P9"><text:tab/><text:tab/><text:tab/><text:tab/><text:tab/><text:tab/><text:tab/><text:tab/>........................................................</text:p>
      <text:p text:style-name="P9"><text:tab/><text:tab/><text:tab/><text:tab/><text:tab/><text:tab/><text:tab/><text:tab/>( pieczęć i podpis pełnomocnego </text:p>
      <text:p text:style-name="P9"><text:tab/><text:tab/><text:tab/><text:tab/><text:tab/><text:tab/><text:tab/><text:tab/> <text:s text:c="2"/>przedstawiciela oferenta )</text:p>
      <text:p text:style-name="P9"/>
      <text:p text:style-name="P9"/>
      <text:p text:style-name="P9"/>
      <text:p text:style-name="P38"/>
      <text:p text:style-name="P145"/>
      <text:p text:style-name="P33"/>
      <text:p text:style-name="P2"/>
      <text:p text:style-name="P146"/>
      <text:p text:style-name="P146"/>
      <text:p text:style-name="P147"/>
      <text:p text:style-name="P147">( <text:s/>W z ó r<text:span text:style-name="T21"> )</text:span></text:p>
      <text:p text:style-name="P148"/>
      <text:p text:style-name="P147"><text:span text:style-name="T22">U m o w a <text:s text:c="2"/>p r z e w o z u</text:span> <text:s text:c="138"/></text:p>
      <text:p text:style-name="P149"/>
      <text:p text:style-name="P149"/>
      <text:p text:style-name="P150">wychowanków oddziałów przedszkolnych, uczniów gimnazjum i szkół podstawowych</text:p>
      <text:p text:style-name="P150">prowadzonych przez gminę Wołczyn, oraz opiekunów, </text:p>
      <text:p text:style-name="P151">zawarta w dniu ................................ 2006 roku w wyniku rozstrzygnięcia postępowania przetargowego prowadzonego na podstawie Ustawy z dnia 29 stycznia 2004 roku – Prawo zamówień publicznych ( Dz. U. z 2004 roku, nr 19, poz.177, ze zmianami ), </text:p>
      <text:p text:style-name="P150"/>
      <text:p text:style-name="P150">pomiędzy:</text:p>
      <text:p text:style-name="P48"/>
      <text:p text:style-name="P39">Urzędem Miejskim w Wołczynie, zwanym dalszej treści niniejszej umowy „Zamawiającym”, reprezentowanym przez Burmistrza Wołczyna – Jana Leszka Wiącka, </text:p>
      <text:p text:style-name="P39"/>
      <text:p text:style-name="P39"/>
      <text:p text:style-name="P48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wpisanym/ą do rejestru ........................................................................................................./*</text:p>
      <text:p text:style-name="P48">do ewidencji działalności gospodarczej prowadzonej przez .........................................................</text:p>
      <text:p text:style-name="P48">.................................................................................../*. zwanym w dalszej treści umowy „Przewoźnikiem”, </text:p>
      <text:p text:style-name="P48"/>
      <text:p text:style-name="P48">reprezentowanym przez: 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<text:tab/><text:tab/><text:tab/><text:tab/><text:tab/><text:tab/></text:p>
      <text:p text:style-name="P48"><text:tab/></text:p>
      <text:p text:style-name="P36">§1.</text:p>
      <text:p text:style-name="P38"/>
      <text:list text:style-name="WW8Num8">
        <text:list-item>
          <text:p text:style-name="P152">Przewoźnik zobowiązuje się do wykonywania przewozu wychowanków oddziałów przedszkolnych, uczniów szkół podstawowych i Publicznego Gimnazjum w Wołczynie oraz ich opiekunów na zajęcia szkolne i z powrotem, autobusem/.........................../* posiadającym odpowiednią liczbę miejsc siedzących i stojących, <text:s/>nie mniejszą niż określona w dokumentacji przetargowej, potwierdzoną zapisem w dowodzie rejestracyjnym pojazdu <text:span text:style-name="T7">( wg załącznika nr 1 )</text:span>.</text:p>
        </text:list-item>
      </text:list>
      <text:p text:style-name="P38"/>
      <text:list text:style-name="WW8Num8">
        <text:list-item text:start-value="1">
          <text:p text:style-name="P152">Zamawiajacy ustala imiennie osoby uprawnione do przejazdu do szkoły i z powrotem. Listą osób uprawnionych dysponuje opiekun, przy czym łączna liczba osób w pojeździe na danej trasie, w tym uprawnionych uczniów i opiekunów, nie może być większa niż określona zapisem w dowodzie rejestracyjnym pojazdu.</text:p>
        </text:list-item>
      </text:list>
      <text:p text:style-name="P38"/>
      <text:list text:style-name="WW8Num8">
        <text:list-item text:start-value="1">
          <text:p text:style-name="P152">Trasa dowozu i odwozu:</text:p>
        </text:list-item>
      </text:list>
      <text:p text:style-name="P33"><text:s/><text:span text:style-name="T23">( jak w przedmiocie zamówienia – trasa nr ....... <text:s/>)</text:span></text:p>
      <text:p text:style-name="P38"/>
      <text:list text:style-name="L42">
        <text:list-item>
          <text:list>
            <text:list-header>
              <text:p text:style-name="P153">1. Wołczyn – .....................- ............................. - ....................- ....................... - Wołczyn ( dowóz na zajęcia ).</text:p>
              <text:p text:style-name="P153">2. Wołczyn – .....................- ............................. - ....................- ....................... - Wołczyn ( odwóz po zajęciach ).</text:p>
            </text:list-header>
          </text:list>
        </text:list-item>
      </text:list>
      <text:p text:style-name="P38"/>
      <text:p text:style-name="P38">4. Trasa dowozu i odwozu obejmuje przejazd do najdalej usytuowanego przystanku w danej miejscowości. W przypadku braku uczniów dojeżdżających z tego przystanku Zamawiający może wskazać bliższy punkt docelowy. </text:p>
      <text:list text:style-name="L42" text:continue-numbering="true">
        <text:list-item>
          <text:list text:continue-numbering="true">
            <text:list-header>
              <text:p text:style-name="P154"/>
            </text:list-header>
          </text:list>
        </text:list-item>
      </text:list>
      <text:p text:style-name="P155"><text:tab/><text:tab/>§2.</text:p>
      <text:p text:style-name="P38"/>
      <text:list text:style-name="L43">
        <text:list-item>
          <text:p text:style-name="P156">Opłata za usługi przewozowe ustalana będzie według stawki ryczałtowej ...... zł brutto, słownie ........................................................ za 1 dzień przewozu uczniów, zgodnie ze złożoną ofertą.</text:p>
        </text:list-item>
      </text:list>
      <text:p text:style-name="P43"/>
      <text:list text:style-name="L43" text:continue-numbering="true">
        <text:list-item>
          <text:p text:style-name="P156">Stawka ryczałtowa obejmuje przywóz uczniów i opiekunów na zajęcia szkolne i odwóz uczniów i opiekunów po zajęciach szkolnych i zawiera wszystkie elementy ceny usługi przewozu ( koszty, narzuty, zysk, opłaty i podatki, bez względu na ich rodzaj i tytuł ).</text:p>
        </text:list-item>
      </text:list>
      <text:p text:style-name="P43"/>
      <text:list text:style-name="L43" text:continue-numbering="true">
        <text:list-item>
          <text:p text:style-name="P156">Przewoźnik nie jest zobowiązany do opieki nad uczniami w czasie przewozu.</text:p>
        </text:list-item>
      </text:list>
      <text:p text:style-name="P157"/>
      <text:list text:style-name="L43" text:continue-numbering="true">
        <text:list-item>
          <text:p text:style-name="P156">Stawka ryczałtowa wymieniona w <text:s/>ust. 1 nie ulega podwyższeniu w czasie trwania umowy.</text:p>
        </text:list-item>
      </text:list>
      <text:p text:style-name="P38"/>
      <text:p text:style-name="P38"/>
      <text:p text:style-name="P38"><text:tab/><text:tab/><text:tab/><text:tab/><text:tab/><text:tab/>§3.</text:p>
      <text:p text:style-name="P38"/>
      <text:p text:style-name="P38">W razie uszkodzenia ( awarii ) pojazdu wykonującego przewóz Przewoźnik zobowiązuje się do podstawienia autobusu zastępczego, o równorzędnych parametrach.</text:p>
      <text:p text:style-name="P38"/>
      <text:p text:style-name="P38"/>
      <text:p text:style-name="P38"><text:tab/><text:tab/><text:tab/><text:tab/><text:tab/><text:tab/>§4.</text:p>
      <text:p text:style-name="P38"/>
      <text:list text:style-name="L44">
        <text:list-item>
          <text:p text:style-name="P158">Przewóz uczniów na trasie objętej niniejszą umową będzie wykonywany w dni nauki szkolnej w Publicznym Gimnazjum w Wołczynie i w szkołach podstawowych prowadzonych przez Gminę Wołczyn, do których uczęszczają przewożeni uczniowie, w okresie od 01 września 2006 roku do 30 czerwca 2007 roku włącznie.</text:p>
        </text:list-item>
      </text:list>
      <text:p text:style-name="P38"/>
      <text:list text:style-name="L44" text:continue-numbering="true">
        <text:list-item>
          <text:p text:style-name="P159">W trakcie przewozów opiekę nad uczniami sprawuje jeden opiekun, wyznaczony przez Zamawiającego.</text:p>
        </text:list-item>
      </text:list>
      <text:p text:style-name="P160"/>
      <text:p text:style-name="P161"><text:span text:style-name="T24">3</text:span><text:span text:style-name="T25">. </text:span><text:span text:style-name="T2">Liczba przewożonych uczniów może ulegać zmianie w poszczególnych miesiącach roku <text:s text:c="4"/>szkolnego. O zmianach zamawiający informuje przewoźnika w następnym dniu roboczym po <text:s text:c="4"/>powiadomieniu zamawiającego przez właściwą szkołę. Zmiana liczby przewożonych uczniów nie <text:s text:c="3"/>powoduje zwiększenia stawki ryczałtowej za dzień wykonywania przewozów.</text:span></text:p>
      <text:p text:style-name="P162"/>
      <text:p text:style-name="P163">4. Godziny przyjazdu z uczniami do szkół podstawowych i Publicznego Gimnazjum w Wołczynie( trasa wymieniona w §1 ) w poszczególnych dniach tygodnia przewoźnik uzgadnia z Zamawiającym, z uwzględnieniem tygodniowego rozkładu zajęć szkół, z tym, że codzienny przyjazd na zajęcia szkolne do Wołczyna winien nastąpić pomiędzy godziną 7.45 a 7.55 ( a drugim kursem z Szumu do Wąsic pomiędzy 8.25 i 8.35 ).</text:p>
      <text:p text:style-name="P162"/>
      <text:p text:style-name="P164">5. Przewoźnik <text:s/>nie ponosi odpowiedzialności za opóźnienie lub niewykonanie przewozu wynikające <text:s text:c="2"/></text:p>
      <text:p text:style-name="P163"><text:s text:c="4"/>z działania sił wyższych ( w szczególności: mgła ograniczająca widoczność w stopniu zagra-</text:p>
      <text:p text:style-name="P163"><text:s text:c="4"/>żającym bezpieczeństwu ruchu drogowego, gołoledź, zaspy śnieżne, wichury, deszcze nawalne, </text:p>
      <text:p text:style-name="P163"><text:s text:c="4"/>zagrożenie powodziowe, niemożność kontynuowania jazdy wynikająca z warunków ruchu </text:p>
      <text:p text:style-name="P163"><text:s text:c="3"/>drogowego ).</text:p>
      <text:p text:style-name="P163"/>
      <text:list text:style-name="L45">
        <text:list-item>
          <text:p text:style-name="P165">W przypadku, gdy z przyczyn określonych w § 4 ust. 5 w danym dniu zostanie wykonana jedynie</text:p>
          <text:p text:style-name="P165">część usługi ( dowóz do szkoły lub z powrotem ), Przewoźnik posiada prawo do części wynagrodzenia proporcjonalnego do zakresu wykonanego świadczenia.</text:p>
        </text:list-item>
      </text:list>
      <text:p text:style-name="P162"/>
      <text:p text:style-name="P162"/>
      <text:p text:style-name="P166">§5.</text:p>
      <text:p text:style-name="P38"/>
      <text:p text:style-name="P38">1. Przewoźnik wystawia Zamawiającemu faktury za wykonane usługi przewozowe po zakończeniu dowozu w danym miesiącu.</text:p>
      <text:p text:style-name="P38"/>
      <text:list text:style-name="L46">
        <text:list-item>
          <text:p text:style-name="P167">Zamawiający reguluje należność Przewoźnika w terminie do 14 dni od przedłożenia faktury.</text:p>
        </text:list-item>
      </text:list>
      <text:p text:style-name="P168"/>
      <text:p text:style-name="P168"/>
      <text:p text:style-name="P168"><text:tab/><text:tab/><text:tab/><text:tab/><text:tab/><text:tab/>§6.</text:p>
      <text:p text:style-name="P169"/>
      <text:p text:style-name="P169">1. Przewoźnik zobowiązany jest do zapewnienia przewożonym osobom, wymienionym w <text:s/>§1 ust. 1,</text:p>
      <text:p text:style-name="P169"><text:s/>warunków bezpieczeństwa i higieny, oraz wygód, jakie ze względu na transport osób uważa się za</text:p>
      <text:p text:style-name="P169"><text:s/>niezbędne.</text:p>
      <text:p text:style-name="P169"/>
      <text:p text:style-name="P169">2. Miejsca wsiadania i wysiadania uczniów wskazuje Zamawiający na wyznaczonych przystankach komunikacji publicznej, z zachowaniem warunków przewidzianych w Ustawie z dnia 20 czerwca 1997 roku – prawo o ruchu drogowym ( Dz. U. Nr 98, poz. 602, ze zmianami ), zapewniając opiekę nad uczniami w trakcie wsiadania i wysiadania z pojazdu. Zamawiający może <text:s/>bez zgody Przewoźnika wskazać w danej miejscowości inne niż w dniu podpisywania umowy miejsce, odpowiadające wymienionym wymogom. Zmiana powyższa nie powoduje zwiększenia stawki ryczałtowej za dzień wykonywania przewozów.</text:p>
      <text:p text:style-name="P169"><text:s/></text:p>
      <text:p text:style-name="P169"/>
      <text:p text:style-name="P170">§ 7.</text:p>
      <text:p text:style-name="P38"/>
      <text:list text:style-name="L47">
        <text:list-item>
          <text:p text:style-name="P171">W przypadku odstąpienia od umowy przez Przewoźnika Zamawiającemu przysługuje kara umowna w wysokości 10% ( dziesięć procent ) wartości umowy za okres od 01 września 2006 roku do 30 czerwca 2007 roku.</text:p>
        </text:list-item>
      </text:list>
      <text:p text:style-name="P38"/>
      <text:list text:style-name="L47" text:continue-numbering="true">
        <text:list-item>
          <text:p text:style-name="P171">W przypadku odstąpienia od umowy przez Zamawiającego Przewoźnikowi przysługuje kara umowna w wysokości 10% ( dziesięć procent ) wartości umowy za okres od 01 września 2006 roku do 30 czerwca 2007 roku, z zastrzeżeniem ust. 3.</text:p>
        </text:list-item>
      </text:list>
      <text:p text:style-name="P38"/>
      <text:list text:style-name="L47" text:continue-numbering="true">
        <text:list-item>
          <text:p text:style-name="P171">Kara umowna, o której mowa w § 7 ust. 2 nie przysługuje Przewoźnikowi, jeżeli odstąpienie od umowy nastąpiło z przyczyny wymienionej w art. 145 Ustawy z dnia 29 stycznia 2004 roku – Prawo zamówień publicznych ( Dz. U. z 2004 roku, nr 19, poz.177, ze zmianami ).</text:p>
        </text:list-item>
      </text:list>
      <text:p text:style-name="P38"/>
      <text:list text:style-name="L47" text:continue-numbering="true">
        <text:list-item>
          <text:p text:style-name="P171">W przypadku niewykonania przewozu z winy Przewoźnika ( to jest z przyczyn innych niż wymienione w <text:s/>§ 4 ust. 5 niniejszej umowy ) Zamawiającemu przysługuje kara umowna w wysokości 50 % dziennej stawki wymienionej w <text:s/>§ 2 ust. 1 umowy, za każdy dzień niewykonania przewozu. </text:p>
        </text:list-item>
      </text:list>
      <text:p text:style-name="P38"/>
      <text:list text:style-name="L47" text:continue-numbering="true">
        <text:list-item>
          <text:p text:style-name="P171">Naliczenie kary umownej nie ogranicza możliwości dochodzenia odszkodowania na zasadach</text:p>
        </text:list-item>
      </text:list>
      <text:p text:style-name="P172"><text:s text:c="4"/>ogólnych wynikających z kodeksu cywilnego.</text:p>
      <text:p text:style-name="P173"/>
      <text:p text:style-name="P174">6. Za wartość umowy w rozumieniu ust. 1 – 2 strony przyjmują iloczyn kwoty wynikającej z § 2 oraz ilości dni w okresie objętym umową przewidzianych na wykonanie usługi nią objętej. </text:p>
      <text:p text:style-name="P172"/>
      <text:p text:style-name="P173"/>
      <text:p text:style-name="P173"/>
      <text:p text:style-name="P173">§ 8.</text:p>
      <text:p text:style-name="P172"/>
      <text:p text:style-name="P172">1. Do spraw nieuregulowanych w umowie mają odpowiednie zastosowanie przepisy Ustawy z dnia</text:p>
      <text:p text:style-name="P175"><text:span text:style-name="T2"><text:s text:c="3"/>15</text:span> <text:s/><text:span text:style-name="T2">listopada 1984 roku – Prawo przewozowe ( Dz. U. z 2000 roku, nr 50, poz. 601, ze zmianami)</text:span></text:p>
      <text:p text:style-name="P172"><text:s text:c="5"/>oraz Ustawy z dnia 23 kwietnia 1964 roku – Kodeks Cywilny ( Dz. U. Nr 16, poz. 93, ze</text:p>
      <text:p text:style-name="P172"><text:s text:c="5"/>zmianami).</text:p>
      <text:p text:style-name="P38"/>
      <text:list text:style-name="L48">
        <text:list-item>
          <text:p text:style-name="P176">Integralną część umowy stanowi kopia/kserokopia odpowiednich zezwoleń i licencji właściwych</text:p>
          <text:p text:style-name="P177">dla Przewoźnika, obejmujących zasięgiem m.in. Gminę Wołczyn, określonych w Ustawie z dnia 6 września 2001 roku o transporcie drogowym ( Dziennik Ustaw nr 125, poz. 1371, ze zmianami). </text:p>
        </text:list-item>
      </text:list>
      <text:p text:style-name="P178"><text:s text:c="5"/>Kopie/ę, o których mowa wyżej, Przewoźnik dostarcza Zamawiającemu w ciągu 14 dni od daty </text:p>
      <text:p text:style-name="P178"><text:s text:c="5"/>podpisania umowy. <text:s text:c="4"/></text:p>
      <text:p text:style-name="P178"/>
      <text:list text:style-name="L48" text:continue-numbering="true">
        <text:list-item>
          <text:p text:style-name="P177">Przewoźnik zobowiązany jest do ubezpieczenia pojazdu – autobusu w zakresie obejmującym ubezpieczenie obowiązkowe i dobrowolne ( OC, NW ), zgodnie z deklaracją załączoną do oferty, na okres nie krótszy, niż czas trwania umowy.</text:p>
        </text:list-item>
      </text:list>
      <text:list text:style-name="L49">
        <text:list-header>
          <text:p text:style-name="P179">Kopię potwierdzenia zawarcia umowy ubezpieczenia OC i NW Przewoźnik dostarcza Zamawiającemu przed dniem rozpoczęcia dowozów. <text:s/></text:p>
        </text:list-header>
      </text:list>
      <text:p text:style-name="P38"/>
      <text:p text:style-name="P38">4. W przypadku niedostarczenia dokumentów, o których mowa w § 8 ust. 2 i 3, Zamawiający odstępuje od umowy z winy Przewoźnika.</text:p>
      <text:p text:style-name="P38">W tym przypadku Zamawiającemu przysługuje kara umowna w wysokości 25 % dziennej stawki wymienionej w <text:s/>§ 2 ust. 1 umowy, za każdy dzień niewykonania przewozu pozostały do końca okresu, na który zawarto umowę. </text:p>
      <text:p text:style-name="P38"/>
      <text:p text:style-name="P38"/>
      <text:p text:style-name="P38"><text:tab/><text:tab/><text:tab/><text:tab/><text:tab/><text:tab/>§ 9. </text:p>
      <text:p text:style-name="P38"/>
      <text:list text:style-name="L50">
        <text:list-item>
          <text:p text:style-name="P180">Przewoźnik wnosi zabezpieczenie należytego wykonania umowy przewidziane w art. 147 ustawy o zamówieniach publicznych, w wysokości 3 % wartości brutto umowy za okres od 01 września 2006 roku do 30 czerwca 2007 roku.</text:p>
        </text:list-item>
      </text:list>
      <text:p text:style-name="P39"/>
      <text:list text:style-name="L50" text:continue-numbering="true">
        <text:list-item>
          <text:p text:style-name="P180">Przewożnik wnosi co najmniej 25 % całości zabezpieczenia należytego wykonania umowy w ciągu 30 dni, a pozostałą część w ciągu 60 dni od daty zawarcia umowy. <text:s text:c="44"/>Po złożeniu przez Przewoźnika w ciągu 14 dni od daty podpisania umowy pisemnej deklaracji wniesione wadium zalicza się na poczet należytego wykonania umowy.</text:p>
        </text:list-item>
      </text:list>
      <text:p text:style-name="P39"/>
      <text:list text:style-name="L50" text:continue-numbering="true">
        <text:list-item>
          <text:p text:style-name="P180">Niewniesienie zabezpieczenia należytego wykonania umowy, o którym mowa w ust.1, w terminach określonych w ust. 2, jest odstąpieniem od umowy przez Przewoźnika, ze skutkami odszkodowawczymi na rzecz Zamawiającego określonymi w § 7 ust. 1 umowy.</text:p>
        </text:list-item>
      </text:list>
      <text:p text:style-name="P39"/>
      <text:p text:style-name="P39"/>
      <text:p text:style-name="P181">§ 10.</text:p>
      <text:p text:style-name="P39"/>
      <text:p text:style-name="P39">Zmiany w umowie mogą być dokonywanie w formie pisemnej.</text:p>
      <text:p text:style-name="P38"/>
      <text:p text:style-name="P38"/>
      <text:p text:style-name="P38"><text:tab/><text:tab/><text:tab/><text:tab/><text:tab/> <text:s text:c="10"/>§ 11.</text:p>
      <text:p text:style-name="P38"/>
      <text:p text:style-name="P182">Umowę sporządzono w dwóch jednobrzmiących egzemplarzach, po jednym dla każdego ze stron.</text:p>
      <text:p text:style-name="P38"/>
      <text:p text:style-name="P38"/>
      <text:p text:style-name="P38"/>
      <text:p text:style-name="P38"/>
      <text:p text:style-name="P38"/>
      <text:p text:style-name="P38"/>
      <text:p text:style-name="P38">----------------------------------<text:tab/><text:tab/><text:tab/><text:tab/><text:tab/><text:tab/>---------------------------------</text:p>
      <text:p text:style-name="P183"><text:s text:c="6"/>/P r z e w o ź n i k / <text:s text:c="3"/><text:tab/>/Z a m a w i a j ą c y /</text:p>
      <text:p text:style-name="P183"/>
      <text:p text:style-name="P183"/>
      <text:p text:style-name="P183">Kontrasygnata skarbnika Gminy Wołczyn:</text:p>
      <text:p text:style-name="P184"/>
      <text:p text:style-name="P149"/>
      <text:p text:style-name="P149"/>
      <text:p text:style-name="P149"/>
      <text:p text:style-name="P185">/* niepotrzebne skreślić/wpisać właściwe <text:s/></text:p>
      <text:p text:style-name="P185"/>
      <text:p text:style-name="P185"/>
      <text:p text:style-name="P185"/>
      <text:p text:style-name="P185"/>
      <text:p text:style-name="P185"/>
      <text:p text:style-name="P145"/>
      <text:p text:style-name="P185"/>
      <text:p text:style-name="P18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6"/>
      <text:p text:style-name="P16"/>
      <text:p text:style-name="P16"/>
      <text:p text:style-name="P137"><text:tab/><text:tab/><text:tab/><text:tab/><text:tab/><text:tab/><text:span text:style-name="T7">Załącznik nr 1 do umowy </text:span>– wykaz posiadanych <text:tab/><text:tab/><text:tab/><text:tab/><text:tab/><text:tab/><text:tab/>środków transportowych przewidzianych do realizacji</text:p>
      <text:p text:style-name="P9"><text:tab/><text:tab/><text:tab/><text:tab/><text:tab/><text:tab/>zamówienia na przewozy uczniów w gminie Wołczyn </text:p>
      <text:p text:style-name="P9"><text:tab/><text:tab/><text:tab/><text:tab/><text:tab/><text:tab/>w roku szkolnym 2006/2007 </text:p>
      <text:p text:style-name="P9"/>
      <text:p text:style-name="P9">....................................................</text:p>
      <text:p text:style-name="P9">( pieczęć nagłówkowa oferenta )</text:p>
      <text:p text:style-name="P137"/>
      <text:p text:style-name="P138"><text:tab/><text:tab/><text:tab/></text:p>
      <text:p text:style-name="P43"/>
      <text:p text:style-name="P4">TRASA nr ........ ( Wołczyn - .......................... – .......................... - ....................... - Wołczyn )</text:p>
      <text:p text:style-name="P9"/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>
            <table:table-cell table:style-name="Tabela14.A1" office:value-type="string">
              <text:p text:style-name="P139"/>
              <text:p text:style-name="P139">L.p</text:p>
            </table:table-cell>
            <table:table-cell table:style-name="Tabela14.A1" office:value-type="string">
              <text:p text:style-name="P139">Marka i typ pojazdu, </text:p>
              <text:p text:style-name="P139">rok produkcji</text:p>
            </table:table-cell>
            <table:table-cell table:style-name="Tabela14.A1" office:value-type="string">
              <text:p text:style-name="P140">Liczba miejsc w pojeździe (wpisana <text:s text:c="2"/>w dowodzie rejestr., w tym kierowca )</text:p>
            </table:table-cell>
            <table:table-cell table:style-name="Tabela14.A1" office:value-type="string">
              <text:p text:style-name="P140">Numer(y) polis ubezpieczenia OC</text:p>
            </table:table-cell>
            <table:table-cell table:style-name="Tabela14.E1" office:value-type="string">
              <text:p text:style-name="P139"/>
              <text:p text:style-name="P141">Nazwa ubezpieczyciela</text:p>
            </table:table-cell>
          </table:table-row>
        </table:table-header-rows>
        <table:table-row>
          <table:table-cell table:style-name="Tabela14.A2" office:value-type="string">
            <text:p text:style-name="P187"><text:s text:c="3"/>1</text:p>
          </table:table-cell>
          <table:table-cell table:style-name="Tabela14.A2" office:value-type="string">
            <text:p text:style-name="P188"><text:s text:c="13"/><text:span text:style-name="T13"><text:s text:c="4"/>2</text:span></text:p>
          </table:table-cell>
          <table:table-cell table:style-name="Tabela14.A2" office:value-type="string">
            <text:p text:style-name="P188"><text:s text:c="13"/><text:span text:style-name="T13">3</text:span></text:p>
          </table:table-cell>
          <table:table-cell table:style-name="Tabela14.A2" office:value-type="string">
            <text:p text:style-name="P188"><text:s text:c="11"/><text:span text:style-name="T13"><text:s/>4</text:span></text:p>
          </table:table-cell>
          <table:table-cell table:style-name="Tabela14.E2" office:value-type="string">
            <text:p text:style-name="P188"><text:s text:c="12"/><text:span text:style-name="T13"><text:s text:c="4"/>5</text:span></text:p>
          </table:table-cell>
        </table:table-row>
        <table:table-row>
          <table:table-cell table:style-name="Tabela14.A2" office:value-type="string">
            <text:p text:style-name="P144">1.</text:p>
          </table:table-cell>
          <table:table-cell table:style-name="Tabela14.A2" office:value-type="string">
            <text:p text:style-name="P143"/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E2" office:value-type="string">
            <text:p text:style-name="P143"/>
          </table:table-cell>
        </table:table-row>
        <table:table-row>
          <table:table-cell table:style-name="Tabela14.A2" office:value-type="string">
            <text:p text:style-name="P144">2.</text:p>
          </table:table-cell>
          <table:table-cell table:style-name="Tabela14.A2" office:value-type="string">
            <text:p text:style-name="P143"/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E2" office:value-type="string">
            <text:p text:style-name="P143"/>
          </table:table-cell>
        </table:table-row>
        <table:table-row>
          <table:table-cell table:style-name="Tabela14.A2" office:value-type="string">
            <text:p text:style-name="P144">3.</text:p>
          </table:table-cell>
          <table:table-cell table:style-name="Tabela14.A2" office:value-type="string">
            <text:p text:style-name="P143"/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E2" office:value-type="string">
            <text:p text:style-name="P143"/>
          </table:table-cell>
        </table:table-row>
        <table:table-row>
          <table:table-cell table:style-name="Tabela14.A2" office:value-type="string">
            <text:p text:style-name="P144">4.</text:p>
          </table:table-cell>
          <table:table-cell table:style-name="Tabela14.A2" office:value-type="string">
            <text:p text:style-name="P143"/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A2" office:value-type="string">
            <text:p text:style-name="P143"/>
          </table:table-cell>
          <table:table-cell table:style-name="Tabela14.E2" office:value-type="string">
            <text:p text:style-name="P143"/>
          </table:table-cell>
        </table:table-row>
      </table:table>
      <text:p text:style-name="P9"/>
      <text:p text:style-name="P9"/>
      <text:p text:style-name="P189"/>
      <text:p text:style-name="P189">...................................................</text:p>
      <text:p text:style-name="P189"><text:s text:c="4"/>( miejscowość i data )</text:p>
      <text:p text:style-name="P189"/>
      <text:p text:style-name="P189"/>
      <text:p text:style-name="P9"><text:tab/><text:tab/><text:tab/><text:tab/><text:tab/><text:tab/><text:tab/><text:tab/>........................................................</text:p>
      <text:p text:style-name="P189"><text:tab/><text:tab/><text:tab/><text:tab/><text:tab/><text:tab/><text:tab/><text:tab/>( pieczęć i podpis pełnomocnego</text:p>
      <text:p text:style-name="P189"><text:tab/><text:tab/><text:tab/><text:tab/><text:tab/><text:tab/><text:tab/><text:tab/> <text:s/>przedstawiciela oferenta )</text:p>
      <text:p text:style-name="P190"/>
      <text:p text:style-name="P191"/>
      <text:p text:style-name="P191"/>
      <text:p text:style-name="P55"/>
      <text:p text:style-name="P55"/>
      <text:p text:style-name="P13"/>
      <text:p text:style-name="P13"/>
      <text:p text:style-name="P13"/>
      <text:p text:style-name="P13"/>
      <text:p text:style-name="P192"><text:s text:c="15"/><text:tab/> <text:s text:c="3"/><text:span text:style-name="T9">Wołczyn, 01 sierpnia 2006r. <text:s/></text:span></text:p>
      <text:p text:style-name="P193">Nr OW.341/2/2006</text:p>
      <text:p text:style-name="P193"/>
      <text:p text:style-name="P194">Ogłoszenie o postępowaniu o udzielenie zamówienia publicznego </text:p>
      <text:p text:style-name="P194">o wartości poniżej 60000 euro</text:p>
      <text:p text:style-name="P194"/>
      <text:list text:style-name="L51">
        <text:list-item>
          <text:p text:style-name="P195"><text:span text:style-name="T26">Nazwa i adres Za</text:span><text:span text:style-name="T27">mawiającego</text:span><text:span text:style-name="T28">:</text:span></text:p>
          <text:p text:style-name="P196"/>
        </text:list-item>
      </text:list>
      <text:p text:style-name="P197">a/ nazwa zamawiającego: Urząd Miejski w Wołczynie.</text:p>
      <text:p text:style-name="P197">b/ REGON: 000530330.</text:p>
      <text:p text:style-name="P197">c/ NIP: 751-10-01-990</text:p>
      <text:p text:style-name="P197">d/ kod, miejscowość, województwo, powiat: 46-250 Wołczyn, woj. opolskie, pow. kluczborski.</text:p>
      <text:p text:style-name="P197">e/ ulica, numer domu, numer lokalu: Dworcowa nr 1.</text:p>
      <text:p text:style-name="P38">f/ telefon: 0-77-41-88-344 <text:s text:c="36"/></text:p>
      <text:p text:style-name="P38">g/ fax: 077-41-88-344 </text:p>
      <text:p text:style-name="P198"/>
      <text:list text:style-name="L52">
        <text:list-item>
          <text:p text:style-name="P199">Określenie <text:s/>trybu zamówienia: przetarg nieograniczony.</text:p>
        </text:list-item>
      </text:list>
      <text:p text:style-name="P198"/>
      <text:list text:style-name="L52" text:continue-numbering="true">
        <text:list-item>
          <text:p text:style-name="P200"><text:span text:style-name="T29">Adres strony internetowej, na której będzie zamieszczona </text:span>specyfikacja istotnych warunków zamówienia:</text:p>
        </text:list-item>
      </text:list>
      <text:p text:style-name="P201"/>
      <text:p text:style-name="P202"><text:span text:style-name="T28"><text:tab/></text:span><text:span text:style-name="T30">http//www.bip.wolczyn.gmina </text:span><text:span text:style-name="T31">pl.</text:span></text:p>
      <text:p text:style-name="P203"/>
      <text:list text:style-name="L52" text:continue-numbering="true">
        <text:list-item>
          <text:p text:style-name="P204"><text:span text:style-name="T32">Zamawiający ogłasza </text:span><text:span text:style-name="T33">przetarg nieograniczony</text:span><text:span text:style-name="T8"> </text:span>na: dowóz wychowanków oddziałów przedszkolnych i uczniów do przedszkola, gimnazjum oraz 7 szkół podstawowych, prowadzonych przez Gminę Wołczyn, w dni nauki szkolnej w okresie od 01 września 2006 roku do 30 czerwca 2007 roku włącznie.</text:p>
        </text:list-item>
      </text:list>
      <text:p text:style-name="P38"/>
      <text:p text:style-name="P38"><text:s text:c="4"/>Miejsce realizacji zamówienia: teren gminy Wołczyn.</text:p>
      <text:p text:style-name="P38"><text:s text:c="4"/>Rodzaj zamówienia: usługi.</text:p>
      <text:p text:style-name="P203"><text:s text:c="4"/>Przewiduje się składanie ofert częściowych, liczba zadań: 9</text:p>
      <text:p text:style-name="P198"/>
      <text:list text:style-name="L53">
        <text:list-item>
          <text:p text:style-name="P205">Nie dopuszcza się złożenia oferty wariantowej.</text:p>
        </text:list-item>
      </text:list>
      <text:p text:style-name="P203"/>
      <text:list text:style-name="L53" text:continue-numbering="true">
        <text:list-item>
          <text:p text:style-name="P206"><text:span text:style-name="T32">Termin ( okres ) realizacji zamówienia:</text:span><text:span text:style-name="T7"> </text:span><text:span text:style-name="T6">dni nauki szkolnej pomiędzy 01 września 2006 roku a 30 czerwca </text:span>2007 roku włącznie.</text:p>
        </text:list-item>
      </text:list>
      <text:p text:style-name="P38"/>
      <text:list text:style-name="L53" text:continue-numbering="true">
        <text:list-item>
          <text:p text:style-name="P206"><text:span text:style-name="T33">W przetargu mogą wziąć udział oferenci </text:span>niewykluczeni na podstawie art. 24 ust. 1 i 2 ustawy, spełniający następujące warunki: </text:p>
        </text:list-item>
      </text:list>
      <text:list text:style-name="L54">
        <text:list-header>
          <text:p text:style-name="P207"/>
        </text:list-header>
      </text:list>
      <text:list text:style-name="L55">
        <text:list-item>
          <text:list>
            <text:list-header>
              <text:p text:style-name="P208">- posiadający odpowiednie zezwolenia i licencje, właściwe dla wykonawcy, obejmujące zasięgiem m.in. gminę Wołczyn, określone w Ustawie z dnia 6 września 2001 roku o transporcie drogowym ( Dziennik Ustaw nr 125, poz. 1371, ze zmianami ); wykonawca wyłoniony w drodze przetargu otrzymuje zapewnienie wydania zezwolenia na wykonywanie regularnych specjalnych przewozów osób w krajowym transporcie drogowym na daną trasę na terenie gminy na okres objęty przetargiem, o ile takiego zezwolenia na daną trasę nie posiada;</text:p>
            </text:list-header>
          </text:list>
        </text:list-item>
      </text:list>
      <text:p text:style-name="P9"/>
      <text:list text:style-name="L55" text:continue-numbering="true">
        <text:list-item>
          <text:list text:continue-numbering="true">
            <text:list-header>
              <text:p text:style-name="P209"><text:span text:style-name="T19">- posiadający autobusy niezbędne do realizacji zamówienia, zapewniające bezpieczny i higieniczny dowóz uczniów i opiekunów;</text:span></text:p>
            </text:list-header>
          </text:list>
        </text:list-item>
      </text:list>
      <text:p text:style-name="P23"/>
      <text:list text:style-name="L56">
        <text:list-item>
          <text:list>
            <text:list-header>
              <text:p text:style-name="P210">- posiadający umowy obowiązkowego ubezpieczenia odpowiedzialności cywilnej posiadaczy pojazdów mechanicznych ( OC ) dla autobusów przewidzianych do realizacji zamówienia oraz umowy ubezpieczenia następstw nieszczęśliwych wypadków przewożonych osób na okres co najmniej do końca zajęć szkolnych w roku szkolnym 2006/2007 lub<text:span text:style-name="T7"> </text:span><text:span text:style-name="T9">składający deklarację </text:span>zawarcia/przedłużenia takich umów <text:s/>przed dniem rozpoczęcia dowozów;</text:p>
              <text:p text:style-name="P210"/>
              <text:p text:style-name="P211">- <text:span text:style-name="T6">osoby, które w imieniu wykonawcy będą realizować zamówienie, muszą posiadać wymagane aktualne uprawnienia, określone w ustawie z dnia 20 czerwca 1997 roku – prawo o ruchu drogowym ( Dziennik Ustaw z 1997 roku, nr 98, poz. 602, ze zmianami ).</text:span></text:p>
              <text:p text:style-name="P212"/>
              <text:p text:style-name="P212">Sposób oceny spełniania tych warunków: analiza dokumentów złożonych przez oferentów.</text:p>
              <text:p text:style-name="P212"/>
            </text:list-header>
          </text:list>
        </text:list-item>
      </text:list>
      <text:list text:style-name="L57">
        <text:list-item>
          <text:p text:style-name="P213"><text:span text:style-name="T34">Warunkiem wzięcia udziału w postępowaniu o udzielenie zamówienia jest wniesienie wadium w kwocie ogółem 4.000 zł </text:span><text:span text:style-name="T6">( cztery tysiące złotych ).</text:span> <text:span text:style-name="T6">Kwoty wadium dla poszczególnych części zamówienia określono w specyfikacji istotnych warunków zamówienia.</text:span></text:p>
        </text:list-item>
      </text:list>
      <text:p text:style-name="P28"/>
      <text:p text:style-name="P28"/>
      <text:p text:style-name="P28"/>
      <text:list text:style-name="L57" text:continue-numbering="true">
        <text:list-item>
          <text:p text:style-name="P214">Kryteria oceny ofert i ich znaczenie: </text:p>
        </text:list-item>
      </text:list>
      <text:p text:style-name="P38"/>
      <text:list text:style-name="L57" text:continue-numbering="true">
        <text:list-header>
          <text:p text:style-name="P215"><text:span text:style-name="T7">Kryterium: </text:span>cena za 1 dzień przewozu uczniów i opiekunów, waga 100%.</text:p>
        </text:list-header>
      </text:list>
      <text:p text:style-name="P38"/>
      <text:p text:style-name="P38"><text:span text:style-name="T32">10.</text:span> <text:span text:style-name="T35">Miejsce i termin składania ofert</text:span><text:span text:style-name="T36">: </text:span><text:span text:style-name="T15">siedziba zamawiającego, pokój nr 25, do 11 sierpnia 2006r. ( piątek ), do godz. 9.00</text:span></text:p>
      <text:p text:style-name="P216"/>
      <text:list text:style-name="L58">
        <text:list-item>
          <text:p text:style-name="P217">Termin związania ofertą: 04 września 2006r. </text:p>
        </text:list-item>
      </text:list>
      <text:p text:style-name="P218"/>
      <text:p text:style-name="P218"/>
      <text:list text:style-name="L58" text:continue-numbering="true">
        <text:list-item>
          <text:p text:style-name="P217"><text:s/>Nie przewiduje się zawarcia umowy ramowej, ustanowienia dynamicznego systemu zakupów ani też prowadzenia aukcji elektronicznej.</text:p>
          <text:p text:style-name="P217"/>
        </text:list-item>
        <text:list-item>
          <text:p text:style-name="P219"><text:span text:style-name="T8"><text:s/>Pracownikiem uprawnionym do kontaktów z oferentami jest</text:span>:</text:p>
        </text:list-item>
      </text:list>
      <text:p text:style-name="P38"/>
      <text:p text:style-name="P38">a/ imię i nazwisko: Tadeusz Olejnik.</text:p>
      <text:p text:style-name="P38">b/ telefon: 077-41-88-344 wewn. 124</text:p>
      <text:p text:style-name="P38">c/ e-mail: oswiata@wolczyn.gmina.pl</text:p>
      <text:p text:style-name="P38">d/ numer lokalu: 12</text:p>
      <text:p text:style-name="P38">e/ godziny, w których udziela się informacji dotyczących przetargu: <text:s/>08.00 – 15.00.</text:p>
      <text:p text:style-name="P38"/>
      <text:p text:style-name="P220"/>
      <text:p text:style-name="P13"/>
      <text:p text:style-name="P13"><text:tab/><text:tab/><text:tab/><text:tab/><text:tab/><text:tab/><text:tab/>Burmistrz Wołczyna </text:p>
      <text:p text:style-name="P13"><text:tab/><text:tab/><text:tab/><text:tab/><text:tab/><text:tab/><text:tab/>mgr Jan Leszek Wiącek </text:p>
      <text:p text:style-name="P56"/>
      <text:p text:style-name="P221"/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Tekst_20_podstawowy_20_wci_3f_ty_20_2" style:display-name="WW-Tekst podstawowy wci?ty 2" style:family="paragraph" style:parent-style-name="Standard">
      <style:paragraph-properties fo:margin-left="0.635cm" fo:margin-right="0cm" fo:text-indent="0.002cm" style:auto-text-indent="false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/>
      <style:text-properties style:font-name="Tahoma" fo:font-size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Tadeusz Olejnik</meta:initial-creator>
    <meta:creation-date>2006-05-05T13:14:48</meta:creation-date>
    <dc:creator>Tadeusz Olejnik</dc:creator>
    <dc:date>2006-08-01T14:18:09</dc:date>
    <meta:printed-by>Tadeusz Olejnik</meta:printed-by>
    <meta:print-date>2006-07-17T09:51:57</meta:print-date>
    <dc:language>pl-PL</dc:language>
    <meta:editing-cycles>42</meta:editing-cycles>
    <meta:editing-duration>PT19H6M53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44" meta:paragraph-count="861" meta:word-count="8582" meta:character-count="73744"/>
  </office:meta>
</office:document-meta>
</file>